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03</text:p>
          </table:table-cell>
          <table:table-cell table:style-name="ce1"/>
          <table:table-cell table:style-name="ce1" office:value-type="string" calcext:value-type="string">
            <text:p>The effectiveness of osteopathic treatment on the pain perception of women with endometriosis-associated pain</text:p>
          </table:table-cell>
          <table:table-cell table:style-name="ce1" office:value-type="string" calcext:value-type="string">
            <text:p>Almut Boltz</text:p>
          </table:table-cell>
          <table:table-cell table:style-name="ce1" office:value-type="string" calcext:value-type="string">
            <text:p>Endometriose, Osteopathie, PCQ, Dysmenorrhoe, PainDetec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einer osteopathischen Behandlung auf das Schmerzempfinden von Frauen mit endometrioseassoziierten Schmerzen</text:p>
          </table:table-cell>
          <table:table-cell table:style-name="ce1" table:number-columns-repeated="2"/>
          <table:table-cell table:style-name="ce1" office:value-type="string" calcext:value-type="string">
            <text:p>2025-06-14 18:37:4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lmut Bol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almut.boltz@web.de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43</text:p>
          </table:table-cell>
          <table:table-cell table:style-name="ce1"/>
          <table:table-cell table:style-name="ce1" office:value-type="string" calcext:value-type="string">
            <text:p>efficacy of osteopathic techniques in endometriosis</text:p>
          </table:table-cell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Endometriose, Osteopathie, Schmerz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Techniken bei Endometriose</text:p>
          </table:table-cell>
          <table:table-cell table:style-name="ce1" table:number-columns-repeated="2"/>
          <table:table-cell table:style-name="ce1" office:value-type="string" calcext:value-type="string">
            <text:p>2023-06-14 19:44:0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ilvia.schiche@web.de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11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renn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ina Kren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3</text:p>
          </table:table-cell>
          <table:table-cell table:style-name="ce1"/>
          <table:table-cell table:style-name="ce1" office:value-type="string" calcext:value-type="string">
            <text:p>efficacy of osteopathic techniques in endometriosis</text:p>
          </table:table-cell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Endometriose, Osteopathie, Schmerz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Techniken bei Endometriose</text:p>
          </table:table-cell>
          <table:table-cell table:style-name="ce1" table:number-columns-repeated="2"/>
          <table:table-cell table:style-name="ce1" office:value-type="string" calcext:value-type="string">
            <text:p>2023-06-14 19:44:0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ilvia.schiche@web.de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31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87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11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03</text:p>
          </table:table-cell>
          <table:table-cell table:style-name="ce1"/>
          <table:table-cell table:style-name="ce1" office:value-type="string" calcext:value-type="string">
            <text:p>Effects of Osteopathic Treatments in Comparison to a Relaxation-Method  on the Quality of Life of Endometriosis Patients</text:p>
          </table:table-cell>
          <table:table-cell table:style-name="ce1" office:value-type="string" calcext:value-type="string">
            <text:p>Ingeborg Kremen-Pilz</text:p>
          </table:table-cell>
          <table:table-cell table:style-name="ce1" office:value-type="string" calcext:value-type="string">
            <text:p>Endometriose, Osteopathie, Lebensqualität, WHO-QOL, EHP-30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2</text:p>
          </table:table-cell>
          <table:table-cell table:style-name="ce1" office:value-type="string" calcext:value-type="string">
            <text:p>1977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von osteopathischen Behandlungen im Vergleich zur Anwendung eines Entspannungsverfahrens auf die Lebensqualität von Endometriose-Patientinnen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5.10.2020 15:04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87</text:p>
          </table:table-cell>
          <table:table-cell table:style-name="ce1"/>
          <table:table-cell table:style-name="ce1" office:value-type="string" calcext:value-type="string">
            <text:p>The effectiveness of osteopathic treatment in women with endometriosis-related pain</text:p>
          </table:table-cell>
          <table:table-cell table:style-name="ce1" office:value-type="string" calcext:value-type="string">
            <text:p>Schneider-Milo Ute</text:p>
          </table:table-cell>
          <table:table-cell table:style-name="ce1" office:value-type="string" calcext:value-type="string">
            <text:p>endometriosis, chronic pelvic pain, health-related quality of lif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neider-Milo U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8.6.2011 13:40:5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5</text:p>
          </table:table-cell>
          <table:table-cell table:style-name="ce1"/>
          <table:table-cell table:style-name="ce1" office:value-type="string" calcext:value-type="string">
            <text:p>Do osteopathic treatments influence the symptom-pattern in women suffering from Endometriosis positively? A randomized controlled trial</text:p>
          </table:table-cell>
          <table:table-cell table:style-name="ce1" office:value-type="string" calcext:value-type="string">
            <text:p>Koop  Dick S</text:p>
          </table:table-cell>
          <table:table-cell table:style-name="ce1" office:value-type="string" calcext:value-type="string">
            <text:p>Endometrio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positiven Einfluss auf das Symptombild von Frauen, die an Endometriose erkrankt sind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94</text:p>
          </table:table-cell>
          <table:table-cell table:style-name="ce1"/>
          <table:table-cell table:style-name="ce1" office:value-type="string" calcext:value-type="string">
            <text:p>A qualitative study of osteopaths’ beliefs about pain management for patients with symptomatic endometriosis</text:p>
          </table:table-cell>
          <table:table-cell table:style-name="ce1" office:value-type="string" calcext:value-type="string">
            <text:p>Callan Nuala</text:p>
          </table:table-cell>
          <table:table-cell table:style-name="ce1" office:value-type="string" calcext:value-type="string">
            <text:p>Endometriosis, Endometriosis Treatment, Osteopathic Treatment of Endometriosis, Endometriosis and Pain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of osteopaths’ beliefs about pain management for patients with symptomatic endometriosi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89</text:p>
          </table:table-cell>
          <table:table-cell table:style-name="ce1"/>
          <table:table-cell table:style-name="ce1" office:value-type="string" calcext:value-type="string">
            <text:p>Approaches to hysterectomy</text:p>
          </table:table-cell>
          <table:table-cell table:style-name="ce1" office:value-type="string" calcext:value-type="string">
            <text:p>Aujla Jaskir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88</text:p>
          </table:table-cell>
          <table:table-cell table:style-name="ce1"/>
          <table:table-cell table:style-name="ce1" office:value-type="string" calcext:value-type="string">
            <text:p>Can osteopathic treatment promote hormonal balance in woman with endometriosis?</text:p>
          </table:table-cell>
          <table:table-cell table:style-name="ce1" office:value-type="string" calcext:value-type="string">
            <text:p>Vandewiele, F</text:p>
          </table:table-cell>
          <table:table-cell table:style-name="ce1" office:value-type="string" calcext:value-type="string">
            <text:p>Endometri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33</text:p>
          </table:table-cell>
          <table:table-cell table:style-name="ce1"/>
          <table:table-cell table:style-name="ce1" office:value-type="string" calcext:value-type="string">
            <text:p>Investigating the possible relationship between post-surgical adhesions, reported pain and scar tissue quality following Caesarean section using transabdominal ultrasound.</text:p>
          </table:table-cell>
          <table:table-cell table:style-name="ce1" office:value-type="string" calcext:value-type="string">
            <text:p>Spens, K</text:p>
          </table:table-cell>
          <table:table-cell table:style-name="ce1" office:value-type="string" calcext:value-type="string">
            <text:p>Scar, Sonography, POSA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15:30:46+00:00</meta:creation-date>
    <dc:date>2026-03-14T15:30:46+00:00</dc:date>
  </office:meta>
</office:document-meta>
</file>