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0</text:p>
          </table:table-cell>
          <table:table-cell table:style-name="ce1"/>
          <table:table-cell table:style-name="ce1" office:value-type="string" calcext:value-type="string">
            <text:p>Osteopathic treatment of women with primary dysmenorrhoea. A randomized controlled trial</text:p>
          </table:table-cell>
          <table:table-cell table:style-name="ce1" office:value-type="string" calcext:value-type="string">
            <text:p>Pinter-Haas A. Schach-Hirte J. Wirthwein P.</text:p>
          </table:table-cell>
          <table:table-cell table:style-name="ce1" office:value-type="string" calcext:value-type="string">
            <text:p>Dysmenorrhoea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primärer Dysmenorrho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7</text:p>
          </table:table-cell>
          <table:table-cell table:style-name="ce1"/>
          <table:table-cell table:style-name="ce1" office:value-type="string" calcext:value-type="string">
            <text:p>Evaluation of the effectiveness of osteopathic and physiotherapeutic intervention on idiopathic infantile asymmetry. A randomized controlled trial</text:p>
          </table:table-cell>
          <table:table-cell table:style-name="ce1" office:value-type="string" calcext:value-type="string">
            <text:p>Brockmeyer I. Exner-Panne K. Peschke K.</text:p>
          </table:table-cell>
          <table:table-cell table:style-name="ce1" office:value-type="string" calcext:value-type="string">
            <text:p>infantile asymmetry,Osteopathic Treatment,Vojt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scher und physiotherapeutischer Behandlung auf die idiopathische Säuglingsasymmetr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2</text:p>
          </table:table-cell>
          <table:table-cell table:style-name="ce1"/>
          <table:table-cell table:style-name="ce1" office:value-type="string" calcext:value-type="string">
            <text:p>Osteopathic treatment of women with voiding dysfunction. A randomized controlled trial</text:p>
          </table:table-cell>
          <table:table-cell table:style-name="ce1" office:value-type="string" calcext:value-type="string">
            <text:p>Ringkamp C. Rodriquez B.</text:p>
          </table:table-cell>
          <table:table-cell table:style-name="ce1" office:value-type="string" calcext:value-type="string">
            <text:p>Osteopathic Treatment,voiding dysfunction,Bladder outlet obstruc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Blasenentleerungsstörungen (BES)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0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trial</text:p>
          </table:table-cell>
          <table:table-cell table:style-name="ce1" office:value-type="string" calcext:value-type="string">
            <text:p>Bube J. Hettasch J.</text:p>
          </table:table-cell>
          <table:table-cell table:style-name="ce1" office:value-type="string" calcext:value-type="string">
            <text:p>Shoulder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9</text:p>
          </table:table-cell>
          <table:table-cell table:style-name="ce1"/>
          <table:table-cell table:style-name="ce1" office:value-type="string" calcext:value-type="string">
            <text:p>Osteopathic treatment of chronic low back pain. A randomized controlled trial</text:p>
          </table:table-cell>
          <table:table-cell table:style-name="ce1" office:value-type="string" calcext:value-type="string">
            <text:p>Adorjàn-Schaumann K Höhrhan G Wille H Wolff A.</text:p>
          </table:table-cell>
          <table:table-cell table:style-name="ce1" office:value-type="string" calcext:value-type="string">
            <text:p>Osteopathic Treatment,Chronic Diseas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r chronischen Lumb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2</text:p>
          </table:table-cell>
          <table:table-cell table:style-name="ce1"/>
          <table:table-cell table:style-name="ce1" office:value-type="string" calcext:value-type="string">
            <text:p>Psychosocial working conditions of German osteopaths. Cross-sectional study.</text:p>
          </table:table-cell>
          <table:table-cell table:style-name="ce1" office:value-type="string" calcext:value-type="string">
            <text:p>Carola Salandi</text:p>
          </table:table-cell>
          <table:table-cell table:style-name="ce1" office:value-type="string" calcext:value-type="string">
            <text:p>German Osteopaths, psychosocial working conditions, Cross-sectional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sychosoziale Arbeitsbeanspruchung von Osteopathen in Deutschland. Eine Querschnitts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6:52:2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31:40+00:00</meta:creation-date>
    <dc:date>2024-05-03T22:31:40+00:00</dc:date>
  </office:meta>
</office:document-meta>
</file>