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7</text:p>
          </table:table-cell>
          <table:table-cell table:style-name="ce1"/>
          <table:table-cell table:style-name="ce1" office:value-type="string" calcext:value-type="string">
            <text:p>Influence of a mobilization of the mesentery on the hepatic portal vein capacity measured with Doppler echo</text:p>
          </table:table-cell>
          <table:table-cell table:style-name="ce1" office:value-type="string" calcext:value-type="string">
            <text:p>van Dun P.L.S.  Dobbelaere E. Dillies P. Inghelbrecht F.</text:p>
          </table:table-cell>
          <table:table-cell table:style-name="ce1" office:value-type="string" calcext:value-type="string">
            <text:p>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6</text:p>
          </table:table-cell>
          <table:table-cell table:style-name="ce1"/>
          <table:table-cell table:style-name="ce1" office:value-type="string" calcext:value-type="string">
            <text:p>Influence of extra-abdominal and -thoracic pressure on intra-abdominal and -thoracic pressure reported by an intra-cavital pressure measurement method</text:p>
          </table:table-cell>
          <table:table-cell table:style-name="ce1" office:value-type="string" calcext:value-type="string">
            <text:p>van Dun P.L.S.  Putseys H. Van Alsenoy C. De Backer W.A.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61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29:19+00:00</meta:creation-date>
    <dc:date>2024-05-06T05:29:19+00:00</dc:date>
  </office:meta>
</office:document-meta>
</file>