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18</text:p>
          </table:table-cell>
          <table:table-cell table:style-name="ce1"/>
          <table:table-cell table:style-name="ce1" office:value-type="string" calcext:value-type="string">
            <text:p>The Osteopathic treatment of adults who experienced war as children</text:p>
          </table:table-cell>
          <table:table-cell table:style-name="ce1"/>
          <table:table-cell table:style-name="ce1" office:value-type="string" calcext:value-type="string">
            <text:p>Osteopathic treatment, endocranial, stroop test, SF-36, WHOQOL, war children, trauma exposu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Osteopathic treatment of adults who experienced war as children</text:p>
          </table:table-cell>
          <table:table-cell table:style-name="ce1" office:value-type="string" calcext:value-type="string">
            <text:p>TAIT JAN Final Thesis May 31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9.2.2013 20:43:54</text:p>
          </table:table-cell>
          <table:table-cell table:style-name="ce1"/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30</text:p>
          </table:table-cell>
          <table:table-cell table:style-name="ce1" office:value-type="string" calcext:value-type="string">
            <text:p>24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203</text:p>
          </table:table-cell>
          <table:table-cell table:style-name="ce1"/>
          <table:table-cell table:style-name="ce1" office:value-type="string" calcext:value-type="string">
            <text:p>A qualitative study of the education/training components in the professional preparation of osteopaths in Ontario</text:p>
          </table:table-cell>
          <table:table-cell table:style-name="ce1" office:value-type="string" calcext:value-type="string">
            <text:p>Gibbs S</text:p>
          </table:table-cell>
          <table:table-cell table:style-name="ce1" office:value-type="string" calcext:value-type="string">
            <text:p>Osteopathy/Education,Qualitative research,Training Programs,Education,Professional,Professional Ident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76</text:p>
          </table:table-cell>
          <table:table-cell table:style-name="ce1"/>
          <table:table-cell table:style-name="ce1" office:value-type="string" calcext:value-type="string">
            <text:p>Effect of global osteopathic treatment on individuals with chronic neck pain and a history of whiplash</text:p>
          </table:table-cell>
          <table:table-cell table:style-name="ce1" office:value-type="string" calcext:value-type="string">
            <text:p>Stocker Kevin</text:p>
          </table:table-cell>
          <table:table-cell table:style-name="ce1" office:value-type="string" calcext:value-type="string">
            <text:p>Whiplash,Neck Pain,Osteopathic Treatment,Osteopathic Research,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8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23.9.201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11:04:04+00:00</meta:creation-date>
    <dc:date>2024-05-01T11:04:04+00:00</dc:date>
  </office:meta>
</office:document-meta>
</file>