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25</text:p>
          </table:table-cell>
          <table:table-cell table:style-name="ce1"/>
          <table:table-cell table:style-name="ce1" office:value-type="string" calcext:value-type="string">
            <text:p>Osteopathy and primary snoring: A randomized placebo controlled clinical trial as to the effect of different treatment applications on primary snoring.</text:p>
          </table:table-cell>
          <table:table-cell table:style-name="ce1" office:value-type="string" calcext:value-type="string">
            <text:p>Van Bogaert Robin</text:p>
          </table:table-cell>
          <table:table-cell table:style-name="ce1" office:value-type="string" calcext:value-type="string">
            <text:p>Primary snoring; Osteopathy; Oropharyngeal exercises; Questionnaires; Smartphone applic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20</text:p>
          </table:table-cell>
          <table:table-cell table:style-name="ce1"/>
          <table:table-cell table:style-name="ce1" office:value-type="string" calcext:value-type="string">
            <text:p>Dutch</text:p>
          </table:table-cell>
          <table:table-cell table:style-name="ce1" office:value-type="string" calcext:value-type="string">
            <text:p>Osteopathie en snurken. Een gerandomiseerd placebo gecontroleerd klinisch onderzoek naar het effect van verschillende behandelingstoepassingen op snurken.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1.4.2019 15:17:45</text:p>
          </table:table-cell>
          <table:table-cell table:style-name="ce1"/>
          <table:table-cell table:style-name="ce1" office:value-type="string" calcext:value-type="string">
            <text:p>4430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12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148</text:p>
          </table:table-cell>
          <table:table-cell table:style-name="ce1"/>
          <table:table-cell table:style-name="ce1" office:value-type="string" calcext:value-type="string">
            <text:p>Research as to the effect of osteopathic visceral treatment on patients with chronic non-specific low back pain, a single blind randomized placebo controlled clinical trial</text:p>
          </table:table-cell>
          <table:table-cell table:style-name="ce1" office:value-type="string" calcext:value-type="string">
            <text:p>QUAGHEBEUR JORGEN</text:p>
          </table:table-cell>
          <table:table-cell table:style-name="ce1" office:value-type="string" calcext:value-type="string">
            <text:p>chronic non specific low back pain, osteopathy, visceral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Onderzoek naar het effect van osteopatische viscerale behandeling bij patienten met chronische niet specifieke lage rugpijn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.8.2018 09:20:43</text:p>
          </table:table-cell>
          <table:table-cell table:style-name="ce1"/>
          <table:table-cell table:style-name="ce1" office:value-type="string" calcext:value-type="string">
            <text:p>4402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145</text:p>
          </table:table-cell>
          <table:table-cell table:style-name="ce1"/>
          <table:table-cell table:style-name="ce1" office:value-type="string" calcext:value-type="string">
            <text:p>The influence of an osteopathic treatment on the quality of life for COPD patients</text:p>
          </table:table-cell>
          <table:table-cell table:style-name="ce1" office:value-type="string" calcext:value-type="string">
            <text:p>Jörgen Quaghebeur</text:p>
          </table:table-cell>
          <table:table-cell table:style-name="ce1" office:value-type="string" calcext:value-type="string">
            <text:p>chronic obstructive pulmonary disease; quality of life; clinical COPD questionnaire; osteopathic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De invloed van een osteopathische behandeling op de kwaliteit van leven van COPD-patiënten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0.8.2018 17:56:20</text:p>
          </table:table-cell>
          <table:table-cell table:style-name="ce1"/>
          <table:table-cell table:style-name="ce1" office:value-type="string" calcext:value-type="string">
            <text:p>4411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082</text:p>
          </table:table-cell>
          <table:table-cell table:style-name="ce1"/>
          <table:table-cell table:style-name="ce1" office:value-type="string" calcext:value-type="string">
            <text:p>Osteopathic treatment of lower back pain through mobilisation of the mesenterium.  Research as to the added value of visceral manipulation in patients with non specific low back pain a randomized controlled clinical investigation.</text:p>
          </table:table-cell>
          <table:table-cell table:style-name="ce1" office:value-type="string" calcext:value-type="string">
            <text:p>Serve van der Linden</text:p>
          </table:table-cell>
          <table:table-cell table:style-name="ce1" office:value-type="string" calcext:value-type="string">
            <text:p>chronic low back pain, mesenterium, osteopathy, mobilis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Osteopathic treatment of lower back pain through mobilisation of the mesenterium.  Research as to the added value of visceral manipulation in patients with non specific low back pain a randomized controlled clinical investigation.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1.7.2018 09:35:36</text:p>
          </table:table-cell>
          <table:table-cell table:style-name="ce1"/>
          <table:table-cell table:style-name="ce1" office:value-type="string" calcext:value-type="string">
            <text:p>4385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080</text:p>
          </table:table-cell>
          <table:table-cell table:style-name="ce1"/>
          <table:table-cell table:style-name="ce1" office:value-type="string" calcext:value-type="string">
            <text:p>Temporomandibular disorders and their relation to the cervical spine, an osteopathic approach.</text:p>
          </table:table-cell>
          <table:table-cell table:style-name="ce1" office:value-type="string" calcext:value-type="string">
            <text:p>Deleersnijder Alexander</text:p>
          </table:table-cell>
          <table:table-cell table:style-name="ce1" office:value-type="string" calcext:value-type="string">
            <text:p>temporomandibular joint;temporomandibular disorders;cervical range of motion;cervical flexion-rotation tes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emporomandibular disorders and their relation to the cervical spine, an osteopathic approach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.8.2018 09:19:38</text:p>
          </table:table-cell>
          <table:table-cell table:style-name="ce1"/>
          <table:table-cell table:style-name="ce1" office:value-type="string" calcext:value-type="string">
            <text:p>4413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079</text:p>
          </table:table-cell>
          <table:table-cell table:style-name="ce1"/>
          <table:table-cell table:style-name="ce1" office:value-type="string" calcext:value-type="string">
            <text:p>Myopia: an osteopathic approach</text:p>
          </table:table-cell>
          <table:table-cell table:style-name="ce1" office:value-type="string" calcext:value-type="string">
            <text:p>van Bennekom Dirry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9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esearch as to the effect of an osteopathic treatment on women with myopia. A cross-over single blind clinical trial.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7.8.2018 19:47:25</text:p>
          </table:table-cell>
          <table:table-cell table:style-name="ce1"/>
          <table:table-cell table:style-name="ce1" office:value-type="string" calcext:value-type="string">
            <text:p>4383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078</text:p>
          </table:table-cell>
          <table:table-cell table:style-name="ce1"/>
          <table:table-cell table:style-name="ce1" office:value-type="string" calcext:value-type="string">
            <text:p>Research as to the added value of craniosacral techniques in patients with recurrent neck pain: a randomised controlled clinical trial.</text:p>
          </table:table-cell>
          <table:table-cell table:style-name="ce1" office:value-type="string" calcext:value-type="string">
            <text:p>Luc Coppens</text:p>
          </table:table-cell>
          <table:table-cell table:style-name="ce1" office:value-type="string" calcext:value-type="string">
            <text:p>Recurrent neck pain, craniosacral techniques, osteopathic manipulative therapy, pain, disability, quality of lif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31.8.2018 18:46:16</text:p>
          </table:table-cell>
          <table:table-cell table:style-name="ce1"/>
          <table:table-cell table:style-name="ce1" office:value-type="string" calcext:value-type="string">
            <text:p>4418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10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077</text:p>
          </table:table-cell>
          <table:table-cell table:style-name="ce1"/>
          <table:table-cell table:style-name="ce1" office:value-type="string" calcext:value-type="string">
            <text:p>Plantar flexion and classic ballet dancers: An osteopathic approach</text:p>
          </table:table-cell>
          <table:table-cell table:style-name="ce1" office:value-type="string" calcext:value-type="string">
            <text:p>H. Slot</text:p>
          </table:table-cell>
          <table:table-cell table:style-name="ce1" office:value-type="string" calcext:value-type="string">
            <text:p>plantar flexion; ballet dancers; range of motion; strength; manual fascial techniqu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lantar flexion and classic ballet dancers: An osteopathic approach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.9.2018 09:28:13</text:p>
          </table:table-cell>
          <table:table-cell table:style-name="ce1"/>
          <table:table-cell table:style-name="ce1" office:value-type="string" calcext:value-type="string">
            <text:p>4384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001</text:p>
          </table:table-cell>
          <table:table-cell table:style-name="ce1"/>
          <table:table-cell table:style-name="ce1" office:value-type="string" calcext:value-type="string">
            <text:p>Hot flushes in postmenopausal women: an osteopathic approach.</text:p>
          </table:table-cell>
          <table:table-cell table:style-name="ce1" office:value-type="string" calcext:value-type="string">
            <text:p>Dennis Witters</text:p>
          </table:table-cell>
          <table:table-cell table:style-name="ce1" office:value-type="string" calcext:value-type="string">
            <text:p>Manipulation, Osteopathic ; Hot Flashes ; Menopause ; Pituitary Gland ; Physiolog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Opvliegers bij postmenopauzale vrouwen: een osteopathische benadering.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0.4.2019 07:39:15</text:p>
          </table:table-cell>
          <table:table-cell table:style-name="ce1"/>
          <table:table-cell table:style-name="ce1" office:value-type="string" calcext:value-type="string">
            <text:p>4571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000</text:p>
          </table:table-cell>
          <table:table-cell table:style-name="ce1"/>
          <table:table-cell table:style-name="ce1" office:value-type="string" calcext:value-type="string">
            <text:p>RESEARCH AS TO THE IMMEDIATE EFFECT OF A SET OF OSTEOPATHIC TECHNIQUES ON THE POSTURAL BALANCE OF GYMNASTS: A RANDOMIZED, DOUBLE BLIND, PLACEBO CONTROLLED, CLINICAL TRIAL.</text:p>
          </table:table-cell>
          <table:table-cell table:style-name="ce1" office:value-type="string" calcext:value-type="string">
            <text:p>Peleman Liese</text:p>
          </table:table-cell>
          <table:table-cell table:style-name="ce1" office:value-type="string" calcext:value-type="string">
            <text:p>postural balance, gymnastics, osteopathy, horizontal diaphragms, Y-balance tes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ONDERZOEK NAAR HET DIRECTE EFFECT VAN EEN SET VAN OSTEOPATHISCHE TECHNIEKEN OP DE POSTURALE BALANS BIJ GYMNASTEN: EEN GERANDOMISEERDE, DUBBEL GEBLINDEERDE, PLACEBO GECONTROLEERDE KLINSISCHE TEST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.4.2019 20:34:13</text:p>
          </table:table-cell>
          <table:table-cell table:style-name="ce1"/>
          <table:table-cell table:style-name="ce1" office:value-type="string" calcext:value-type="string">
            <text:p>4566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999</text:p>
          </table:table-cell>
          <table:table-cell table:style-name="ce1"/>
          <table:table-cell table:style-name="ce1" office:value-type="string" calcext:value-type="string">
            <text:p>The clinical effectiveness of cranial osteopathic manipulative treatment (OMT) in primary headache disorders : a systematic review</text:p>
          </table:table-cell>
          <table:table-cell table:style-name="ce1" office:value-type="string" calcext:value-type="string">
            <text:p>KORTLEVEN SIMO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5.4.2019 21:39:15</text:p>
          </table:table-cell>
          <table:table-cell table:style-name="ce1"/>
          <table:table-cell table:style-name="ce1" office:value-type="string" calcext:value-type="string">
            <text:p>4562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998</text:p>
          </table:table-cell>
          <table:table-cell table:style-name="ce1"/>
          <table:table-cell table:style-name="ce1" office:value-type="string" calcext:value-type="string">
            <text:p>Chronic cervical myofascial pain syndrome: an osteopathic approach.</text:p>
          </table:table-cell>
          <table:table-cell table:style-name="ce1" office:value-type="string" calcext:value-type="string">
            <text:p>Jolien Stiers</text:p>
          </table:table-cell>
          <table:table-cell table:style-name="ce1" office:value-type="string" calcext:value-type="string">
            <text:p>Myofascial pain syndromes, neck pain, fascia, pain measure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6.4.2019 09:57:58</text:p>
          </table:table-cell>
          <table:table-cell table:style-name="ce1"/>
          <table:table-cell table:style-name="ce1" office:value-type="string" calcext:value-type="string">
            <text:p>4443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996</text:p>
          </table:table-cell>
          <table:table-cell table:style-name="ce1"/>
          <table:table-cell table:style-name="ce1" office:value-type="string" calcext:value-type="string">
            <text:p>Mobility of the cervical spine in office workers: an osteopathic approach.</text:p>
          </table:table-cell>
          <table:table-cell table:style-name="ce1" office:value-type="string" calcext:value-type="string">
            <text:p>VOETS EVELIEN</text:p>
          </table:table-cell>
          <table:table-cell table:style-name="ce1" office:value-type="string" calcext:value-type="string">
            <text:p>disability, neck pain, computer workers, range of motion, questionnaire, soft tissu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6.4.2019 15:38:33</text:p>
          </table:table-cell>
          <table:table-cell table:style-name="ce1"/>
          <table:table-cell table:style-name="ce1" office:value-type="string" calcext:value-type="string">
            <text:p>4439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994</text:p>
          </table:table-cell>
          <table:table-cell table:style-name="ce1"/>
          <table:table-cell table:style-name="ce1" office:value-type="string" calcext:value-type="string">
            <text:p>Chronic non-specific low back pain in women.Research on the added value of hypogastric visceral manipulations to musculoskeletal techniques performed on women with chronic nonspecific low back pain</text:p>
          </table:table-cell>
          <table:table-cell table:style-name="ce1" office:value-type="string" calcext:value-type="string">
            <text:p>AMPLETOVA SVETLANA</text:p>
          </table:table-cell>
          <table:table-cell table:style-name="ce1" office:value-type="string" calcext:value-type="string">
            <text:p>chronic non-specific low back pain, low back pain in women, musculoskeletal techniques, visceral manipulations, Oswestry Low Back Pain Disability Questionnair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6.4.2019 16:10:54</text:p>
          </table:table-cell>
          <table:table-cell table:style-name="ce1"/>
          <table:table-cell table:style-name="ce1" office:value-type="string" calcext:value-type="string">
            <text:p>4586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993</text:p>
          </table:table-cell>
          <table:table-cell table:style-name="ce1"/>
          <table:table-cell table:style-name="ce1" office:value-type="string" calcext:value-type="string">
            <text:p>Research as to the short-term effect of a set of osteopathic techniques on blood pressure in the lower limbs of patients with intermittent claudication: a controlled clinical trial.</text:p>
          </table:table-cell>
          <table:table-cell table:style-name="ce1" office:value-type="string" calcext:value-type="string">
            <text:p>PHERNAMBUCQ LISA</text:p>
          </table:table-cell>
          <table:table-cell table:style-name="ce1" office:value-type="string" calcext:value-type="string">
            <text:p>intermittent claudication, peripheral arterial disease, ankle-brachial index, osteopathy, osteopathic interven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Onderzoek naar het korte termijn effect van een set osteopathische technieken op de bloeddruk van de benen bij patiënten met claudicatio intermittens: een gecontroleerde klinische studie.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7.4.2019 06:50:11</text:p>
          </table:table-cell>
          <table:table-cell table:style-name="ce1"/>
          <table:table-cell table:style-name="ce1" office:value-type="string" calcext:value-type="string">
            <text:p>4580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992</text:p>
          </table:table-cell>
          <table:table-cell table:style-name="ce1"/>
          <table:table-cell table:style-name="ce1" office:value-type="string" calcext:value-type="string">
            <text:p>Osteopathy and age-related accentuated thoracic kyphosis. The effect of a set of osteopathic techniques on thoracic stiffness in subjects with age-related accentuated thoracic kyphosis: a double-blinded randomized placebo controlled trial.</text:p>
          </table:table-cell>
          <table:table-cell table:style-name="ce1" office:value-type="string" calcext:value-type="string">
            <text:p>Toon Van Mechelen</text:p>
          </table:table-cell>
          <table:table-cell table:style-name="ce1" office:value-type="string" calcext:value-type="string">
            <text:p>thoracic kyphosis; thoracic stiffness; posture; hyperkyphosis; flexicurv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.4.2019 07:02:29</text:p>
          </table:table-cell>
          <table:table-cell table:style-name="ce1"/>
          <table:table-cell table:style-name="ce1" office:value-type="string" calcext:value-type="string">
            <text:p>4587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991</text:p>
          </table:table-cell>
          <table:table-cell table:style-name="ce1"/>
          <table:table-cell table:style-name="ce1" office:value-type="string" calcext:value-type="string">
            <text:p>Voice quality &amp; Osteopathy</text:p>
          </table:table-cell>
          <table:table-cell table:style-name="ce1" office:value-type="string" calcext:value-type="string">
            <text:p>Nele Van Melkebeek</text:p>
          </table:table-cell>
          <table:table-cell table:style-name="ce1" office:value-type="string" calcext:value-type="string">
            <text:p>AVQI; DSI; osteopathy; circumlaryngeal manipulation; voice qua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Stemkwaliteit &amp; Osteopathie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.4.2019 09:16:11</text:p>
          </table:table-cell>
          <table:table-cell table:style-name="ce1"/>
          <table:table-cell table:style-name="ce1" office:value-type="string" calcext:value-type="string">
            <text:p>4589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990</text:p>
          </table:table-cell>
          <table:table-cell table:style-name="ce1"/>
          <table:table-cell table:style-name="ce1" office:value-type="string" calcext:value-type="string">
            <text:p>Research as to the added value of visceral manipulation techniques in patients with chronic nonspecific neck pain: a randomized controlled trial.</text:p>
          </table:table-cell>
          <table:table-cell table:style-name="ce1" office:value-type="string" calcext:value-type="string">
            <text:p>De Roeck Tom</text:p>
          </table:table-cell>
          <table:table-cell table:style-name="ce1" office:value-type="string" calcext:value-type="string">
            <text:p>chronic neck pain, visceral manipulation, manual therapy, pain, disability, quality of lif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Onderzoek naar de toegevoegde waarde van viscerale manipulatie technieken bij patiënten met chronische niet specifieke nekpijn: een gerandomiseerde gecontroleerde proef.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8.4.2019 16:11:04</text:p>
          </table:table-cell>
          <table:table-cell table:style-name="ce1"/>
          <table:table-cell table:style-name="ce1" office:value-type="string" calcext:value-type="string">
            <text:p>4568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11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989</text:p>
          </table:table-cell>
          <table:table-cell table:style-name="ce1"/>
          <table:table-cell table:style-name="ce1" office:value-type="string" calcext:value-type="string">
            <text:p>The hypoalgesic effect of a diaphragm release technique in the cervical spine.</text:p>
          </table:table-cell>
          <table:table-cell table:style-name="ce1" office:value-type="string" calcext:value-type="string">
            <text:p>Mensaert Bert</text:p>
          </table:table-cell>
          <table:table-cell table:style-name="ce1" office:value-type="string" calcext:value-type="string">
            <text:p>pressure pain thresholds, mechanical neck pain, regional interdependence, diaphragm, algometr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Het hypoalgesisch effect van een diafragma release techniek in de cervicale wervelzuil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.7.2019 08:10:51</text:p>
          </table:table-cell>
          <table:table-cell table:style-name="ce1"/>
          <table:table-cell table:style-name="ce1" office:value-type="string" calcext:value-type="string">
            <text:p>4632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988</text:p>
          </table:table-cell>
          <table:table-cell table:style-name="ce1"/>
          <table:table-cell table:style-name="ce1" office:value-type="string" calcext:value-type="string">
            <text:p>Nonspecific neck pain: influence of temporomandibular joint on the cervical range of motion</text:p>
          </table:table-cell>
          <table:table-cell table:style-name="ce1" office:value-type="string" calcext:value-type="string">
            <text:p>Himpe Marcia</text:p>
          </table:table-cell>
          <table:table-cell table:style-name="ce1" office:value-type="string" calcext:value-type="string">
            <text:p>nonspecific neck pain; cervical range of motion; temporomandibular disorder; temporomandibular joint; EasyAngl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Niet-specifieke nekijn: invloed van het temporomandibulair gewricht op de cervicale mobiliteit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.7.2019 20:06:13</text:p>
          </table:table-cell>
          <table:table-cell table:style-name="ce1"/>
          <table:table-cell table:style-name="ce1" office:value-type="string" calcext:value-type="string">
            <text:p>4638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987</text:p>
          </table:table-cell>
          <table:table-cell table:style-name="ce1"/>
          <table:table-cell table:style-name="ce1" office:value-type="string" calcext:value-type="string">
            <text:p>Vertical jump in basketball players</text:p>
          </table:table-cell>
          <table:table-cell table:style-name="ce1" office:value-type="string" calcext:value-type="string">
            <text:p>Geert Brebels</text:p>
          </table:table-cell>
          <table:table-cell table:style-name="ce1" office:value-type="string" calcext:value-type="string">
            <text:p>osteopathy, osteopathic medicine, jump height, vertical jump performance, basketball, diaphrag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6.7.2019 20:43:19</text:p>
          </table:table-cell>
          <table:table-cell table:style-name="ce1"/>
          <table:table-cell table:style-name="ce1" office:value-type="string" calcext:value-type="string">
            <text:p>3669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986</text:p>
          </table:table-cell>
          <table:table-cell table:style-name="ce1"/>
          <table:table-cell table:style-name="ce1" office:value-type="string" calcext:value-type="string">
            <text:p>Chronic, subjective tinnitus with underlying craniomandibular disorders (CMD): osteopathic approach</text:p>
          </table:table-cell>
          <table:table-cell table:style-name="ce1" office:value-type="string" calcext:value-type="string">
            <text:p>Kelly Bens</text:p>
          </table:table-cell>
          <table:table-cell table:style-name="ce1" office:value-type="string" calcext:value-type="string">
            <text:p>Osteopathic treatment, TMJ, CMD, tinnitus, somatosensory tinnitus, Tinnitus Questionnaire, SF-36, active maximal mouth open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Chronische, subjectieve tinnitus met onderliggende craniomandibulaire aandoeningen (CMD): osteopathische benadering.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2.9.2019 08:29:45</text:p>
          </table:table-cell>
          <table:table-cell table:style-name="ce1"/>
          <table:table-cell table:style-name="ce1" office:value-type="string" calcext:value-type="string">
            <text:p>4634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13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985</text:p>
          </table:table-cell>
          <table:table-cell table:style-name="ce1"/>
          <table:table-cell table:style-name="ce1" office:value-type="string" calcext:value-type="string">
            <text:p>Research as to the added value of osteopathic techniques in patients with non-specific chronic low back pain:  a randomized controlled clinical study</text:p>
          </table:table-cell>
          <table:table-cell table:style-name="ce1" office:value-type="string" calcext:value-type="string">
            <text:p>Sebastiaan Bové</text:p>
          </table:table-cell>
          <table:table-cell table:style-name="ce1" office:value-type="string" calcext:value-type="string">
            <text:p>non-specific chronic low back pain, pain catastrophizing scale, osteopathic techniques, psychosocial factor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9.4.2020 07:13:47</text:p>
          </table:table-cell>
          <table:table-cell table:style-name="ce1"/>
          <table:table-cell table:style-name="ce1" office:value-type="string" calcext:value-type="string">
            <text:p>4662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981</text:p>
          </table:table-cell>
          <table:table-cell table:style-name="ce1"/>
          <table:table-cell table:style-name="ce1" office:value-type="string" calcext:value-type="string">
            <text:p>Episodic migraine without aura: osteopathic treatment with a fascial approach</text:p>
          </table:table-cell>
          <table:table-cell table:style-name="ce1" office:value-type="string" calcext:value-type="string">
            <text:p>Huijser Els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pisodische migraine zonder aura:osteopathische behandeling met een fasciale benadering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8.9.2019 20:42:27</text:p>
          </table:table-cell>
          <table:table-cell table:style-name="ce1"/>
          <table:table-cell table:style-name="ce1" office:value-type="string" calcext:value-type="string">
            <text:p>4631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980</text:p>
          </table:table-cell>
          <table:table-cell table:style-name="ce1"/>
          <table:table-cell table:style-name="ce1" office:value-type="string" calcext:value-type="string">
            <text:p>Research as to the effect of a set of osteopathic manipulative techniques to improve ROM and decrease pain in frozen shoulder: a double blinded randomized placebo controlled clinical trial</text:p>
          </table:table-cell>
          <table:table-cell table:style-name="ce1" office:value-type="string" calcext:value-type="string">
            <text:p>Depraetere Sofie</text:p>
          </table:table-cell>
          <table:table-cell table:style-name="ce1" office:value-type="string" calcext:value-type="string">
            <text:p>Frozen Shoulder, adhesive capsulitis, osteopathy, range of motion,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Onderzoek naar het direct effect van een set van osteopathische technieken voor een verbeterde mobiliteit en een verminderde pijn bij frozen shoulder: een dubbel blind gerandomiseerde placebo gecontroleerde klinische test.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0.4.2020 17:45:00</text:p>
          </table:table-cell>
          <table:table-cell table:style-name="ce1"/>
          <table:table-cell table:style-name="ce1" office:value-type="string" calcext:value-type="string">
            <text:p>83739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979</text:p>
          </table:table-cell>
          <table:table-cell table:style-name="ce1"/>
          <table:table-cell table:style-name="ce1" office:value-type="string" calcext:value-type="string">
            <text:p>The short-term effect of osteopathy on the lung function in professional cyclists.</text:p>
          </table:table-cell>
          <table:table-cell table:style-name="ce1" office:value-type="string" calcext:value-type="string">
            <text:p>PAUWELS ANTHONY</text:p>
          </table:table-cell>
          <table:table-cell table:style-name="ce1" office:value-type="string" calcext:value-type="string">
            <text:p>osteopathy, respiratory diaphragm, professional cyclists, cycling, spirometr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short-term effect of osteopathy on the lung function in professional cyclists.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3.4.2020 10:57:22</text:p>
          </table:table-cell>
          <table:table-cell table:style-name="ce1"/>
          <table:table-cell table:style-name="ce1" office:value-type="string" calcext:value-type="string">
            <text:p>83742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977</text:p>
          </table:table-cell>
          <table:table-cell table:style-name="ce1"/>
          <table:table-cell table:style-name="ce1" office:value-type="string" calcext:value-type="string">
            <text:p>The added value of a set of osteopathic techniques in subjects with allergic rhinitis.</text:p>
          </table:table-cell>
          <table:table-cell table:style-name="ce1" office:value-type="string" calcext:value-type="string">
            <text:p>Kasper, Benthe</text:p>
          </table:table-cell>
          <table:table-cell table:style-name="ce1" office:value-type="string" calcext:value-type="string">
            <text:p>Allergic rhinitis; Persistent; Osteopathic techniques; Quality of life; Symptom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.5.2020 09:51:11</text:p>
          </table:table-cell>
          <table:table-cell table:style-name="ce1"/>
          <table:table-cell table:style-name="ce1" office:value-type="string" calcext:value-type="string">
            <text:p>83746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14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714</text:p>
          </table:table-cell>
          <table:table-cell table:style-name="ce1"/>
          <table:table-cell table:style-name="ce1" office:value-type="string" calcext:value-type="string">
            <text:p>RESEARCH AS TO THE EFFECT OF INTERNAL MANUAL TECHNIQUES AS PART OF AN OSTEOPATHIC TREATMENT ON PAIN INTENSITY IN PRIMARY DYSMENORRHEA:  A SINGLE BLIND RANDOMIZED PLACEBO CONTROLLED CLINICAL INVESTIGATION</text:p>
          </table:table-cell>
          <table:table-cell table:style-name="ce1" table:number-columns-repeated="3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.9.2017 18:32:35</text:p>
          </table:table-cell>
          <table:table-cell table:style-name="ce1"/>
          <table:table-cell table:style-name="ce1" office:value-type="string" calcext:value-type="string">
            <text:p>4282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9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712</text:p>
          </table:table-cell>
          <table:table-cell table:style-name="ce1"/>
          <table:table-cell table:style-name="ce1" office:value-type="string" calcext:value-type="string">
            <text:p>HEART RATE VARIABILITY AND DECISION MAKING IN SOCCER PLAYERS:  AN OSTEOPATHIC APPROACH</text:p>
          </table:table-cell>
          <table:table-cell table:style-name="ce1" office:value-type="string" calcext:value-type="string">
            <text:p>Van Tilburg Steve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HARTSLAGVARIABILITEIT EN BESLUITVORMING BIJ VOETBALLERS:  EEN OSTEOPATHISCHE BENADERING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2.5.2018 13:52:51</text:p>
          </table:table-cell>
          <table:table-cell table:style-name="ce1"/>
          <table:table-cell table:style-name="ce1" office:value-type="string" calcext:value-type="string">
            <text:p>4373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709</text:p>
          </table:table-cell>
          <table:table-cell table:style-name="ce1"/>
          <table:table-cell table:style-name="ce1" office:value-type="string" calcext:value-type="string">
            <text:p>The effect of an osteopathic treatment on the blood glucose level in diabetic patients.</text:p>
          </table:table-cell>
          <table:table-cell table:style-name="ce1" table:number-columns-repeated="3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Het effect van een osteopathische behandeling op de bloedsuiker (BS) bij diabetes patiënten.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4.5.2018 15:07:40</text:p>
          </table:table-cell>
          <table:table-cell table:style-name="ce1"/>
          <table:table-cell table:style-name="ce1" office:value-type="string" calcext:value-type="string">
            <text:p>4363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708</text:p>
          </table:table-cell>
          <table:table-cell table:style-name="ce1"/>
          <table:table-cell table:style-name="ce1" office:value-type="string" calcext:value-type="string">
            <text:p>Research as to the added effect of osteopathic treatment on the walking distance of patients with Peripheral Arterial Disease. (PAD) A double blind randomised controlled cross over trail</text:p>
          </table:table-cell>
          <table:table-cell table:style-name="ce1" table:number-columns-repeated="3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esearch as to the added effect of osteopathic treatment on the walking distance of patients with Peripheral Arterial Disease. (PAD) A double blind randomised controlled cross over trail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30.5.2018 18:00:15</text:p>
          </table:table-cell>
          <table:table-cell table:style-name="ce1"/>
          <table:table-cell table:style-name="ce1" office:value-type="string" calcext:value-type="string">
            <text:p>4379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707</text:p>
          </table:table-cell>
          <table:table-cell table:style-name="ce1"/>
          <table:table-cell table:style-name="ce1" office:value-type="string" calcext:value-type="string">
            <text:p>Osteopathy and troublesome regurgitation in babies. The influence of a set of osteopathic techniques on the symptoms of troublesome regurgitation in babies: a randomized controlled clinical trial</text:p>
          </table:table-cell>
          <table:table-cell table:style-name="ce1"/>
          <table:table-cell table:style-name="ce1" office:value-type="string" calcext:value-type="string">
            <text:p>Gastroesophageal reflux, Paediatrics questionnaires, I-GERQ-R, osteopathy, therapeutics gastroesophageal reflux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Osteopathie en hinderlijke regurgitatie bij baby’s. De invloed van een set van osteopathische technieken op de symptomen van hinderlijke regurgitatie bij baby’s: een gerandomiseerd gecontroleerd klinisch onderzoek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30.5.2018 18:36:27</text:p>
          </table:table-cell>
          <table:table-cell table:style-name="ce1"/>
          <table:table-cell table:style-name="ce1" office:value-type="string" calcext:value-type="string">
            <text:p>4370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701</text:p>
          </table:table-cell>
          <table:table-cell table:style-name="ce1"/>
          <table:table-cell table:style-name="ce1" office:value-type="string" calcext:value-type="string">
            <text:p>Effects of indirect osteopathic techniques on heart rate variability (HRV) - nonlinear analyses included - and on electrodermal activity (EDA) in healthy adults. The RILHOU randomized clinical trial.</text:p>
          </table:table-cell>
          <table:table-cell table:style-name="ce1"/>
          <table:table-cell table:style-name="ce1" office:value-type="string" calcext:value-type="string">
            <text:p>heart rate variability; electrodermal activity; TMJ compression-decompression technique; temporal wobble technique; osteopathic techniqu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ffecten van indirecte osteopathische technieken op hartslag variabiliteit (HRV) - inclusief nonlineaire analyse - en op electrodermale activiteit (EDA) bij gezonde proefpersonen. De RILHOU gerandomiseerde klinische studie.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7.8.2018 14:27:10</text:p>
          </table:table-cell>
          <table:table-cell table:style-name="ce1"/>
          <table:table-cell table:style-name="ce1" office:value-type="string" calcext:value-type="string">
            <text:p>4407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15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697</text:p>
          </table:table-cell>
          <table:table-cell table:style-name="ce1"/>
          <table:table-cell table:style-name="ce1" office:value-type="string" calcext:value-type="string">
            <text:p>The effect of osteopathic techniques on skin temperature of the upper limb</text:p>
          </table:table-cell>
          <table:table-cell table:style-name="ce1" table:number-columns-repeated="3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5.9.2018 08:47:31</text:p>
          </table:table-cell>
          <table:table-cell table:style-name="ce1"/>
          <table:table-cell table:style-name="ce1" office:value-type="string" calcext:value-type="string">
            <text:p>4417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630</text:p>
          </table:table-cell>
          <table:table-cell table:style-name="ce1"/>
          <table:table-cell table:style-name="ce1" office:value-type="string" calcext:value-type="string">
            <text:p>Bruxism: An osteopathic approach</text:p>
          </table:table-cell>
          <table:table-cell table:style-name="ce1"/>
          <table:table-cell table:style-name="ce1" office:value-type="string" calcext:value-type="string">
            <text:p>bruxism, sleep bruxism, facial pain, temporomandibular joint, oral behavior checklis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1.7.2018 19:32:47</text:p>
          </table:table-cell>
          <table:table-cell table:style-name="ce1"/>
          <table:table-cell table:style-name="ce1" office:value-type="string" calcext:value-type="string">
            <text:p>4386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628</text:p>
          </table:table-cell>
          <table:table-cell table:style-name="ce1"/>
          <table:table-cell table:style-name="ce1" office:value-type="string" calcext:value-type="string">
            <text:p>The immediate effect of muscular soft techniques of the temporomandibular joint on postural balance in subjects with myogenous temporomandibular disorders: a randomized, double blind, placebo controlled clinical trial.</text:p>
          </table:table-cell>
          <table:table-cell table:style-name="ce1"/>
          <table:table-cell table:style-name="ce1" office:value-type="string" calcext:value-type="string">
            <text:p>Myogenous temporomandibular disorders, postural balance, muscular soft tissue techniques, force platform,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31.7.2018 16:26:19</text:p>
          </table:table-cell>
          <table:table-cell table:style-name="ce1"/>
          <table:table-cell table:style-name="ce1" office:value-type="string" calcext:value-type="string">
            <text:p>4400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12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625</text:p>
          </table:table-cell>
          <table:table-cell table:style-name="ce1"/>
          <table:table-cell table:style-name="ce1" office:value-type="string" calcext:value-type="string">
            <text:p>Effect of a CV4 cranial osteopathic technique on HRV and on electrodermal activity in a cohort of healthy adults.</text:p>
          </table:table-cell>
          <table:table-cell table:style-name="ce1"/>
          <table:table-cell table:style-name="ce1" office:value-type="string" calcext:value-type="string">
            <text:p>heart rate variability, compression of the fourth ventricle, cranial manipulation, osteopathic techniqu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ffect van een CV4 craniaal osteopathische techniek op de HRV en op EDA in een cohorte van "gezonden" volwassenen.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8.8.2018 12:23:33</text:p>
          </table:table-cell>
          <table:table-cell table:style-name="ce1"/>
          <table:table-cell table:style-name="ce1" office:value-type="string" calcext:value-type="string">
            <text:p>4416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622</text:p>
          </table:table-cell>
          <table:table-cell table:style-name="ce1"/>
          <table:table-cell table:style-name="ce1" office:value-type="string" calcext:value-type="string">
            <text:p>Neck pain with mobility deficits, the added value of visceral osteopathic techniques</text:p>
          </table:table-cell>
          <table:table-cell table:style-name="ce1"/>
          <table:table-cell table:style-name="ce1" office:value-type="string" calcext:value-type="string">
            <text:p>Visceral osteopathic techniques, neck mobility, fascia and mo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Neck pain with mobility deficits, the added value of visceral osteopathic techniques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3.9.2018 08:19:12</text:p>
          </table:table-cell>
          <table:table-cell table:style-name="ce1"/>
          <table:table-cell table:style-name="ce1" office:value-type="string" calcext:value-type="string">
            <text:p>4419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532</text:p>
          </table:table-cell>
          <table:table-cell table:style-name="ce1"/>
          <table:table-cell table:style-name="ce1" office:value-type="string" calcext:value-type="string">
            <text:p>A set of osteopathic techniques in adults with temporomandibular dysfunctions</text:p>
          </table:table-cell>
          <table:table-cell table:style-name="ce1"/>
          <table:table-cell table:style-name="ce1" office:value-type="string" calcext:value-type="string">
            <text:p>temporomandibular joint, temporomandibular disorders, myogenic disorders, arthrogenous disorders, maximal mouth open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en set van osteopathische technieken in volwassenen met temporomandibulaire dysfuncties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8.4.2019 08:57:39</text:p>
          </table:table-cell>
          <table:table-cell table:style-name="ce1"/>
          <table:table-cell table:style-name="ce1" office:value-type="string" calcext:value-type="string">
            <text:p>4565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529</text:p>
          </table:table-cell>
          <table:table-cell table:style-name="ce1"/>
          <table:table-cell table:style-name="ce1" office:value-type="string" calcext:value-type="string">
            <text:p>The added value of osteopathic treatment in patients with benign paroxysmal positional vertigo</text:p>
          </table:table-cell>
          <table:table-cell table:style-name="ce1"/>
          <table:table-cell table:style-name="ce1" office:value-type="string" calcext:value-type="string">
            <text:p>Benign paroxysmal positional vertigo, Osteopathic manipulative treatment, Particle repositioning manoeuver, Dizziness Handicap inventory, RAND36 questionnair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added value of osteopathic treatment in patients with benign paroxysmal positional vertigo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3.5.2019 12:12:30</text:p>
          </table:table-cell>
          <table:table-cell table:style-name="ce1"/>
          <table:table-cell table:style-name="ce1" office:value-type="string" calcext:value-type="string">
            <text:p>4567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12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527</text:p>
          </table:table-cell>
          <table:table-cell table:style-name="ce1"/>
          <table:table-cell table:style-name="ce1" office:value-type="string" calcext:value-type="string">
            <text:p>HAMSTRING FLEXIBILITY AND NEURAL TENSION: A CLOSE RELATION. Comparison as to the effect of neurodynamic techniques and direct stretching techniques on hamstring flexibility: a randomised controlled trial.</text:p>
          </table:table-cell>
          <table:table-cell table:style-name="ce1"/>
          <table:table-cell table:style-name="ce1" office:value-type="string" calcext:value-type="string">
            <text:p>Hamstringflexibility, Neural tension, neurodynamic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Hamstring flexibiliteit en zenuwspanning: een nauwe relatie. Vergelijking van het effect van neurodynamische technieken ten opzichte van directe stretching technieken op hamstringflexibiliteit: een gerandomiseerd gecontroleerd onderzoek.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4.5.2019 17:05:00</text:p>
          </table:table-cell>
          <table:table-cell table:style-name="ce1"/>
          <table:table-cell table:style-name="ce1" office:value-type="string" calcext:value-type="string">
            <text:p>4590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526</text:p>
          </table:table-cell>
          <table:table-cell table:style-name="ce1"/>
          <table:table-cell table:style-name="ce1" office:value-type="string" calcext:value-type="string">
            <text:p>Research as to the added value of a set of osteopathic techniques on patients with non-specific low back pain with the emphasis on the portocaval system, the diaphragm and the Iliopsoas muscle: a randomized controlled clinical trial.</text:p>
          </table:table-cell>
          <table:table-cell table:style-name="ce1"/>
          <table:table-cell table:style-name="ce1" office:value-type="string" calcext:value-type="string">
            <text:p>Chronic low back pain; iliopsoas muscle; diaphragm; portocaval system;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5.7.2019 15:31:17</text:p>
          </table:table-cell>
          <table:table-cell table:style-name="ce1"/>
          <table:table-cell table:style-name="ce1" office:value-type="string" calcext:value-type="string">
            <text:p>4635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525</text:p>
          </table:table-cell>
          <table:table-cell table:style-name="ce1"/>
          <table:table-cell table:style-name="ce1" office:value-type="string" calcext:value-type="string">
            <text:p>Research as to the effect of a set of treatment techniques on pain, functional disability and grip strength in patients with lateral epicondylitis: a randomized placebo controlled clinical trial.</text:p>
          </table:table-cell>
          <table:table-cell table:style-name="ce1" table:number-columns-repeated="3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8.7.2019 10:17:56</text:p>
          </table:table-cell>
          <table:table-cell table:style-name="ce1"/>
          <table:table-cell table:style-name="ce1" office:value-type="string" calcext:value-type="string">
            <text:p>4625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10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523</text:p>
          </table:table-cell>
          <table:table-cell table:style-name="ce1"/>
          <table:table-cell table:style-name="ce1" office:value-type="string" calcext:value-type="string">
            <text:p>Research to the added value off an osteopathic treatment in patients with migraine. A clinical controlled trial.</text:p>
          </table:table-cell>
          <table:table-cell table:style-name="ce1"/>
          <table:table-cell table:style-name="ce1" office:value-type="string" calcext:value-type="string">
            <text:p>migraine, osteopathic treatment, pathophysiology migraine, cranial techniques, structural techniques, visceral techniqu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Studie over de toegevoegde waarde van een osteopatische behandeling bij patiënten met migraine. Een klinisch gecontroleerde studie.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7.2019 15:31:59</text:p>
          </table:table-cell>
          <table:table-cell table:style-name="ce1"/>
          <table:table-cell table:style-name="ce1" office:value-type="string" calcext:value-type="string">
            <text:p>4636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522</text:p>
          </table:table-cell>
          <table:table-cell table:style-name="ce1"/>
          <table:table-cell table:style-name="ce1" office:value-type="string" calcext:value-type="string">
            <text:p>Flemish GP’s views and experiences  on their collaboration with osteopaths: a qualitative study</text:p>
          </table:table-cell>
          <table:table-cell table:style-name="ce1"/>
          <table:table-cell table:style-name="ce1" office:value-type="string" calcext:value-type="string">
            <text:p>Collaboration, GP, Osteopathy, Qualitative researc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3.7.2019 16:31:21</text:p>
          </table:table-cell>
          <table:table-cell table:style-name="ce1"/>
          <table:table-cell table:style-name="ce1" office:value-type="string" calcext:value-type="string">
            <text:p>4637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521</text:p>
          </table:table-cell>
          <table:table-cell table:style-name="ce1"/>
          <table:table-cell table:style-name="ce1" office:value-type="string" calcext:value-type="string">
            <text:p>The added value of a set of osteopathic techniques in asymptomatic overhead throwing athletes.</text:p>
          </table:table-cell>
          <table:table-cell table:style-name="ce1"/>
          <table:table-cell table:style-name="ce1" office:value-type="string" calcext:value-type="string">
            <text:p>Osteopathy, GIRD, Posterior Shoulder Tightness, Athletes Should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added value of a set of osteopathic techniques in asymptomatic overhead throwing athletes.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4.7.2019 16:42:52</text:p>
          </table:table-cell>
          <table:table-cell table:style-name="ce1"/>
          <table:table-cell table:style-name="ce1" office:value-type="string" calcext:value-type="string">
            <text:p>4640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11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514</text:p>
          </table:table-cell>
          <table:table-cell table:style-name="ce1"/>
          <table:table-cell table:style-name="ce1" office:value-type="string" calcext:value-type="string">
            <text:p>Low back and pelvic girdle pain during pregnancy: an osteopathic approach.</text:p>
          </table:table-cell>
          <table:table-cell table:style-name="ce1"/>
          <table:table-cell table:style-name="ce1" office:value-type="string" calcext:value-type="string">
            <text:p>low back pain, pelvic girdle pain, pregnancy, pregnant women, pelvic insta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7.4.2020 10:56:59</text:p>
          </table:table-cell>
          <table:table-cell table:style-name="ce1"/>
          <table:table-cell table:style-name="ce1" office:value-type="string" calcext:value-type="string">
            <text:p>4661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506</text:p>
          </table:table-cell>
          <table:table-cell table:style-name="ce1"/>
          <table:table-cell table:style-name="ce1" office:value-type="string" calcext:value-type="string">
            <text:p>The effect of indirect perifascial release techniques on the shoulder</text:p>
          </table:table-cell>
          <table:table-cell table:style-name="ce1" table:number-columns-repeated="3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Het effect van indirecte fasciale releasetechnieken op de schouder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1.4.2020 09:37:52</text:p>
          </table:table-cell>
          <table:table-cell table:style-name="ce1"/>
          <table:table-cell table:style-name="ce1" office:value-type="string" calcext:value-type="string">
            <text:p>83741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11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502</text:p>
          </table:table-cell>
          <table:table-cell table:style-name="ce1"/>
          <table:table-cell table:style-name="ce1" office:value-type="string" calcext:value-type="string">
            <text:p>Research as to the effect of osteopathic manual techniques in patients with non-specific low back pain: a randomised placebo controlled clinical trial.</text:p>
          </table:table-cell>
          <table:table-cell table:style-name="ce1"/>
          <table:table-cell table:style-name="ce1" office:value-type="string" calcext:value-type="string">
            <text:p>vertical adjustement position standing,pain,functional disability, range of motion, non-specific low ba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Onderzoek naar het effect van osteopathische manuele technieken bij patiënten met aspecifieke chronische lage rugpijn: een placebo gecontroleerde gerandomiseerde klinische studie.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7.5.2020 21:20:30</text:p>
          </table:table-cell>
          <table:table-cell table:style-name="ce1"/>
          <table:table-cell table:style-name="ce1" office:value-type="string" calcext:value-type="string">
            <text:p>83747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499</text:p>
          </table:table-cell>
          <table:table-cell table:style-name="ce1"/>
          <table:table-cell table:style-name="ce1" office:value-type="string" calcext:value-type="string">
            <text:p>Research as to the added value of the effect of a set of osteopathic techniques on the gut-brain axis in people with depression: a single blind randomized controlled clinical trial.</text:p>
          </table:table-cell>
          <table:table-cell table:style-name="ce1"/>
          <table:table-cell table:style-name="ce1" office:value-type="string" calcext:value-type="string">
            <text:p>Depression; somatic complaints, osteopathic techniques, symptoms, gut-brain ax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esearch as to the added value of the effect of a set of osteopathic techniques on the gut-brain axis in people with depression: a single blind randomized controlled clinical trial.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1.8.2020 10:57:27</text:p>
          </table:table-cell>
          <table:table-cell table:style-name="ce1"/>
          <table:table-cell table:style-name="ce1" office:value-type="string" calcext:value-type="string">
            <text:p>83746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84</text:p>
          </table:table-cell>
          <table:table-cell table:style-name="ce1"/>
          <table:table-cell table:style-name="ce1" office:value-type="string" calcext:value-type="string">
            <text:p>ASTHENOPIA: AN OSTEOPATHIC APPROACH</text:p>
          </table:table-cell>
          <table:table-cell table:style-name="ce1"/>
          <table:table-cell table:style-name="ce1" office:value-type="string" calcext:value-type="string">
            <text:p>Asthenopia, Near Point Convergence, Near Point Accommodation, CVS-Q, pupil siz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ESEARCH AS TO THE EFFECT OF A SET OF OSTEOPATHIC TECHNIQUES ON ASTHENOPIA: A SELF-CONTROLLED CLINICAL TRIAL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4.9.2018 11:31:18</text:p>
          </table:table-cell>
          <table:table-cell table:style-name="ce1"/>
          <table:table-cell table:style-name="ce1" office:value-type="string" calcext:value-type="string">
            <text:p>4420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47</text:p>
          </table:table-cell>
          <table:table-cell table:style-name="ce1"/>
          <table:table-cell table:style-name="ce1" office:value-type="string" calcext:value-type="string">
            <text:p>The clinical effectiveness of cranial osteopathic manipulative treatment in primary headache disorders : a systematic review</text:p>
          </table:table-cell>
          <table:table-cell table:style-name="ce1"/>
          <table:table-cell table:style-name="ce1" office:value-type="string" calcext:value-type="string">
            <text:p>systematic review, headache, cranial, osteopathy, clinical effectivene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linical effectiveness of cranial osteopathic manipulative treatment in primary headache disorders : a systematic review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6.4.2019 21:59:29</text:p>
          </table:table-cell>
          <table:table-cell table:style-name="ce1"/>
          <table:table-cell table:style-name="ce1" office:value-type="string" calcext:value-type="string">
            <text:p>4562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46</text:p>
          </table:table-cell>
          <table:table-cell table:style-name="ce1"/>
          <table:table-cell table:style-name="ce1" office:value-type="string" calcext:value-type="string">
            <text:p>Influence of an osteopathic normalisation of the Phrenic nerve on lung function.</text:p>
          </table:table-cell>
          <table:table-cell table:style-name="ce1"/>
          <table:table-cell table:style-name="ce1" office:value-type="string" calcext:value-type="string">
            <text:p>Osteopathic intervention, spirometry, lung fun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31.8.2019 16:44:31</text:p>
          </table:table-cell>
          <table:table-cell table:style-name="ce1"/>
          <table:table-cell table:style-name="ce1" office:value-type="string" calcext:value-type="string">
            <text:p>4605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0:23:28+00:00</meta:creation-date>
    <dc:date>2024-05-06T10:23:28+00:00</dc:date>
  </office:meta>
</office:document-meta>
</file>