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75</text:p>
          </table:table-cell>
          <table:table-cell table:style-name="ce1"/>
          <table:table-cell table:style-name="ce1" office:value-type="string" calcext:value-type="string">
            <text:p>Etude de la mobilite de la tete radiale lors de la contraction des muscels flechisseurs du coude dans trois positions differentes chez des sujets asymptomatiques</text:p>
          </table:table-cell>
          <table:table-cell table:style-name="ce1" office:value-type="string" calcext:value-type="string">
            <text:p>Michel Cerise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78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3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74</text:p>
          </table:table-cell>
          <table:table-cell table:style-name="ce1"/>
          <table:table-cell table:style-name="ce1" office:value-type="string" calcext:value-type="string">
            <text:p>Etude de l'amplitude de la rotation cervicale suite a une modification au niveau de la sphere occclusale</text:p>
          </table:table-cell>
          <table:table-cell table:style-name="ce1" office:value-type="string" calcext:value-type="string">
            <text:p>Commerman Sophie  Damoiseaux Marc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78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3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1:31:44+00:00</meta:creation-date>
    <dc:date>2024-05-02T21:31:44+00:00</dc:date>
  </office:meta>
</office:document-meta>
</file>