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2175</text:p>
          </table:table-cell>
          <table:table-cell table:style-name="ce1"/>
          <table:table-cell table:style-name="ce1" office:value-type="string" calcext:value-type="string">
            <text:p>ANALYSIS OF THE POSITIVITYD OF THE LASÈGUE TEST</text:p>
          </table:table-cell>
          <table:table-cell table:style-name="ce1" office:value-type="string" calcext:value-type="string">
            <text:p>CEREIJO GONZÁLEZ Teres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5</text:p>
          </table:table-cell>
          <table:table-cell table:style-name="ce1"/>
          <table:table-cell table:style-name="ce1" office:value-type="string" calcext:value-type="string">
            <text:p>English</text:p>
          </table:table-cell>
          <table:table-cell table:style-name="ce1" office:value-type="string" calcext:value-type="string">
            <text:p>ANÁLISIS DE LA POSITIVIDAD DEL TEST DE LASEGUE</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846</text:p>
          </table:table-cell>
          <table:table-cell table:style-name="ce1"/>
          <table:table-cell table:style-name="ce1" office:value-type="string" calcext:value-type="string">
            <text:p>ANALYSIS OF THE POSITIVITYD OF THE LASÈGUE TEST</text:p>
          </table:table-cell>
          <table:table-cell table:style-name="ce1" office:value-type="string" calcext:value-type="string">
            <text:p>CEREIJO GONZÁLEZ Teres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5</text:p>
          </table:table-cell>
          <table:table-cell table:style-name="ce1"/>
          <table:table-cell table:style-name="ce1" office:value-type="string" calcext:value-type="string">
            <text:p>English</text:p>
          </table:table-cell>
          <table:table-cell table:style-name="ce1" office:value-type="string" calcext:value-type="string">
            <text:p>ANÁLISIS DE LA POSITIVIDAD DEL TEST DE LASEGUE</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88</text:p>
          </table:table-cell>
          <table:table-cell table:style-name="ce1"/>
          <table:table-cell table:style-name="ce1" office:value-type="string" calcext:value-type="string">
            <text:p>Modificaciones Inmediatas en la Dinámica Uterina tras la Realización de la Técnica de Equilibración de la Sincondrosis Esfenobasilar según Upledger</text:p>
          </table:table-cell>
          <table:table-cell table:style-name="ce1" office:value-type="string" calcext:value-type="string">
            <text:p>Vecino Rodriguez Alejand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18</text:p>
          </table:table-cell>
          <table:table-cell table:style-name="ce1"/>
          <table:table-cell table:style-name="ce1" office:value-type="string" calcext:value-type="string">
            <text:p>English</text:p>
          </table:table-cell>
          <table:table-cell table:style-name="ce1" office:value-type="string" calcext:value-type="string">
            <text:p>Modificaciones Inmediatas en la Dinámica Uterina tras la Realización de la Técnica de Equilibración de la Sincondrosis Esfenobasilar según Upledger</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5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85</text:p>
          </table:table-cell>
          <table:table-cell table:style-name="ce1"/>
          <table:table-cell table:style-name="ce1" office:value-type="string" calcext:value-type="string">
            <text:p>STUDY OF THE EFFECTIVENESS OF A CRANIO SACRAL PROTOCOL WITH DEJARNETTE'S BLOCKS IN SMALL CHILDREN WITH DISFUNCIÓN OF THE CENTRAL NERVOUS SYSTEM</text:p>
          </table:table-cell>
          <table:table-cell table:style-name="ce1" office:value-type="string" calcext:value-type="string">
            <text:p>Olga LLORENTE DEL VALL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1</text:p>
          </table:table-cell>
          <table:table-cell table:style-name="ce1"/>
          <table:table-cell table:style-name="ce1" office:value-type="string" calcext:value-type="string">
            <text:p>English</text:p>
          </table:table-cell>
          <table:table-cell table:style-name="ce1" office:value-type="string" calcext:value-type="string">
            <text:p>ESTUDIO DE LA EFICACIA DE UN PROTOCOLO CRÁNEO SACRO CON CUÑAS DE DEJARNETTE EN NIÑOS PEQUEÑOS CON DISFUNCIÓN DEL SISTEMA NERVIOSO CENTRAL</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84</text:p>
          </table:table-cell>
          <table:table-cell table:style-name="ce1"/>
          <table:table-cell table:style-name="ce1" office:value-type="string" calcext:value-type="string">
            <text:p>MITCHELL AND GILLET TESTS FOR THE DIAGNOSIS OF POSTEROSUPERIOR DYSFUNCTION OF 1º RIB: ARE THEY ARE EQUAL AND VALID?</text:p>
          </table:table-cell>
          <table:table-cell table:style-name="ce1" office:value-type="string" calcext:value-type="string">
            <text:p>Manuel PEINADO ASENSI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2</text:p>
          </table:table-cell>
          <table:table-cell table:style-name="ce1"/>
          <table:table-cell table:style-name="ce1" office:value-type="string" calcext:value-type="string">
            <text:p>English</text:p>
          </table:table-cell>
          <table:table-cell table:style-name="ce1" office:value-type="string" calcext:value-type="string">
            <text:p>TESTS DE MITCHELL Y GILLET PARA EL DIAGNÓSTICO DE LA LESIÓN POSTEROSUPERIOR DE LA 1º COSTILLA. ¿SON IGUAL DE VÁLIDA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83</text:p>
          </table:table-cell>
          <table:table-cell table:style-name="ce1"/>
          <table:table-cell table:style-name="ce1" office:value-type="string" calcext:value-type="string">
            <text:p>OSTEOPATHIC TREATMENT OF THE WHIPLASH INJURIE CERVICAL SYNDROME: COMPARATIVE STUDY IN INJURIES BY TRAFFIC ACCIDENTS</text:p>
          </table:table-cell>
          <table:table-cell table:style-name="ce1" office:value-type="string" calcext:value-type="string">
            <text:p>Luís PALOMEQUE DEL CERR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3</text:p>
          </table:table-cell>
          <table:table-cell table:style-name="ce1"/>
          <table:table-cell table:style-name="ce1" office:value-type="string" calcext:value-type="string">
            <text:p>English</text:p>
          </table:table-cell>
          <table:table-cell table:style-name="ce1" office:value-type="string" calcext:value-type="string">
            <text:p>TRATAMIENTO OSTEOPÁTICO DEL SÍNDROME DEL LATIGAZO CERVICAL. ESTUDIO COMPARATIVO EN LESIONES POR ACCIDENTES DE TRÁFI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82</text:p>
          </table:table-cell>
          <table:table-cell table:style-name="ce1"/>
          <table:table-cell table:style-name="ce1" office:value-type="string" calcext:value-type="string">
            <text:p>ALLERGIC SINUSITIS AND RHINITIS: ROLE OF THE SPHENOPALATIN GANGLION</text:p>
          </table:table-cell>
          <table:table-cell table:style-name="ce1" office:value-type="string" calcext:value-type="string">
            <text:p>Juani ROMAN GARRID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4</text:p>
          </table:table-cell>
          <table:table-cell table:style-name="ce1"/>
          <table:table-cell table:style-name="ce1" office:value-type="string" calcext:value-type="string">
            <text:p>English</text:p>
          </table:table-cell>
          <table:table-cell table:style-name="ce1" office:value-type="string" calcext:value-type="string">
            <text:p>SINUSITIS Y RINITIS ALERGICA. EL GANGLIO ESFENO-PALATIN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81</text:p>
          </table:table-cell>
          <table:table-cell table:style-name="ce1"/>
          <table:table-cell table:style-name="ce1" office:value-type="string" calcext:value-type="string">
            <text:p>MANIPULATION OF THE CERVICO- THORACIC JUNCTION, IS IT DANGEROUS IN CASE OF CARDIOPATHIES?</text:p>
          </table:table-cell>
          <table:table-cell table:style-name="ce1" office:value-type="string" calcext:value-type="string">
            <text:p>Juan José BOSCÁ GANDÍ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5</text:p>
          </table:table-cell>
          <table:table-cell table:style-name="ce1"/>
          <table:table-cell table:style-name="ce1" office:value-type="string" calcext:value-type="string">
            <text:p>English</text:p>
          </table:table-cell>
          <table:table-cell table:style-name="ce1" office:value-type="string" calcext:value-type="string">
            <text:p>LA MANIPULACIÓN DE LA CHARNELA CÉRVICO-TORÁCICA, ¿ES PELIGROSA EN CASO DE CARDIOPATÍA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80</text:p>
          </table:table-cell>
          <table:table-cell table:style-name="ce1"/>
          <table:table-cell table:style-name="ce1" office:value-type="string" calcext:value-type="string">
            <text:p>INFLUENCES OF THE RIBS ON CARDIAC FREQUENCY AND ARTERIAL PRESSURE: EFFECTIVENESS OF THE "RIB RISING" TECHNIQUE</text:p>
          </table:table-cell>
          <table:table-cell table:style-name="ce1" office:value-type="string" calcext:value-type="string">
            <text:p>José Esteban GARCÍA MARTÍN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6</text:p>
          </table:table-cell>
          <table:table-cell table:style-name="ce1"/>
          <table:table-cell table:style-name="ce1" office:value-type="string" calcext:value-type="string">
            <text:p>English</text:p>
          </table:table-cell>
          <table:table-cell table:style-name="ce1" office:value-type="string" calcext:value-type="string">
            <text:p>INFLUENCIA DE LAS COSTILLAS SOBRE LA FRECUENCIA CARDIACA Y LA TENSIÓN ARTERIAL EFICACIA DE LA TÉCNICA DE "RIB RAISING"</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79</text:p>
          </table:table-cell>
          <table:table-cell table:style-name="ce1"/>
          <table:table-cell table:style-name="ce1" office:value-type="string" calcext:value-type="string">
            <text:p>EFFECTS OF THE MECHANICAL VIBRATION ON THE PAINFUL POINTS OF CRANIALSUTURES: APPLICATION ON THE SAGITAL SUTURE</text:p>
          </table:table-cell>
          <table:table-cell table:style-name="ce1" office:value-type="string" calcext:value-type="string">
            <text:p>Javier RODRÍGUEZ DÍA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7</text:p>
          </table:table-cell>
          <table:table-cell table:style-name="ce1"/>
          <table:table-cell table:style-name="ce1" office:value-type="string" calcext:value-type="string">
            <text:p>English</text:p>
          </table:table-cell>
          <table:table-cell table:style-name="ce1" office:value-type="string" calcext:value-type="string">
            <text:p>EFECTOS DE LA VIBRACIÓN MECÁNICA SOBRE LOS PUNTOS DOLOROSOS DE LAS SUTURAS CRANEALES: APLICACIÓN SOBRE LA SUTURA SAGITAL</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78</text:p>
          </table:table-cell>
          <table:table-cell table:style-name="ce1"/>
          <table:table-cell table:style-name="ce1" office:value-type="string" calcext:value-type="string">
            <text:p>MOBILITY TEST OF THE CALCANEUS</text:p>
          </table:table-cell>
          <table:table-cell table:style-name="ce1" office:value-type="string" calcext:value-type="string">
            <text:p>Cristóbal DOWNE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8</text:p>
          </table:table-cell>
          <table:table-cell table:style-name="ce1"/>
          <table:table-cell table:style-name="ce1" office:value-type="string" calcext:value-type="string">
            <text:p>English</text:p>
          </table:table-cell>
          <table:table-cell table:style-name="ce1" office:value-type="string" calcext:value-type="string">
            <text:p>TEST DE MOVILIDAD CALCÁNE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77</text:p>
          </table:table-cell>
          <table:table-cell table:style-name="ce1"/>
          <table:table-cell table:style-name="ce1" office:value-type="string" calcext:value-type="string">
            <text:p>REPERCUSSION OF THE MANIPULATION OF A POSTERIOR OSTEOPATHIC DYSFUNCTION OF THE ILIUM ON THE MORPHOLOGY OF THE FOOTPRINT</text:p>
          </table:table-cell>
          <table:table-cell table:style-name="ce1" office:value-type="string" calcext:value-type="string">
            <text:p>Antonio GÓMEZ GÁM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9</text:p>
          </table:table-cell>
          <table:table-cell table:style-name="ce1"/>
          <table:table-cell table:style-name="ce1" office:value-type="string" calcext:value-type="string">
            <text:p>English</text:p>
          </table:table-cell>
          <table:table-cell table:style-name="ce1" office:value-type="string" calcext:value-type="string">
            <text:p>REPERCUSIÓN DE LA MANIPULACIÓN DE UNA DISFUNCIÓN OSTEOPÁTICA DE ILIACO POSTERIOR SOBRE LA MORFOLOGÍA DE LA HUELLA PLANTAR</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76</text:p>
          </table:table-cell>
          <table:table-cell table:style-name="ce1"/>
          <table:table-cell table:style-name="ce1" office:value-type="string" calcext:value-type="string">
            <text:p>STUDY ON THE RELATIONSHIP BETWEEN DEGENERATION OF THE ARTICULAR FEMOROPATELLARCARTILAGE AND ROTATORY LESIONAL POSITION OF THE TIBIA</text:p>
          </table:table-cell>
          <table:table-cell table:style-name="ce1" office:value-type="string" calcext:value-type="string">
            <text:p>ANTONIO F. MARTÍNEZ FRANC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0</text:p>
          </table:table-cell>
          <table:table-cell table:style-name="ce1"/>
          <table:table-cell table:style-name="ce1" office:value-type="string" calcext:value-type="string">
            <text:p>English</text:p>
          </table:table-cell>
          <table:table-cell table:style-name="ce1" office:value-type="string" calcext:value-type="string">
            <text:p>ESTUDIO SOBRE LA REACCIÓN ENTRE LA DEGENERACIÓN DEL CARTÍLAGO ARTICULAR ROTULIANO Y LA POSICIÓN LESIONAL ROTATORIA DE LA TIBI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4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75</text:p>
          </table:table-cell>
          <table:table-cell table:style-name="ce1"/>
          <table:table-cell table:style-name="ce1" office:value-type="string" calcext:value-type="string">
            <text:p>STUDY ON THE FREQUENCY OF THE DYSFUNCTION OF DORSAL ANTERIORITY IN CERVICAL WHIPLASH AND ANSWER TO OSTEOPATHIC TREATMENT</text:p>
          </table:table-cell>
          <table:table-cell table:style-name="ce1" office:value-type="string" calcext:value-type="string">
            <text:p>Alejandro PLAZ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1</text:p>
          </table:table-cell>
          <table:table-cell table:style-name="ce1"/>
          <table:table-cell table:style-name="ce1" office:value-type="string" calcext:value-type="string">
            <text:p>English</text:p>
          </table:table-cell>
          <table:table-cell table:style-name="ce1" office:value-type="string" calcext:value-type="string">
            <text:p>ESTUDIO SOBRE LA FRECUENCIA DE LAS LESIONES DE ANTERIORIDAD DORSAL EN EL ESGUINCE CERVICAL Y RESPUESTA AL TRATAMIENTO OSTEOPÁTI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8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74</text:p>
          </table:table-cell>
          <table:table-cell table:style-name="ce1"/>
          <table:table-cell table:style-name="ce1" office:value-type="string" calcext:value-type="string">
            <text:p>OSTEOPATHIC TREATMENT OF TONSILITIS BY MANIPULATIONS OF THE HYPOMOBILES VERTEBRAS T8-T12</text:p>
          </table:table-cell>
          <table:table-cell table:style-name="ce1" office:value-type="string" calcext:value-type="string">
            <text:p>Agustín LUCEÑO MARDONE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2</text:p>
          </table:table-cell>
          <table:table-cell table:style-name="ce1"/>
          <table:table-cell table:style-name="ce1" office:value-type="string" calcext:value-type="string">
            <text:p>English</text:p>
          </table:table-cell>
          <table:table-cell table:style-name="ce1" office:value-type="string" calcext:value-type="string">
            <text:p>TRATAMIENTO OSTEOPÁTICO DE LA AMIGDALITIS MEDIANTE MANIPULACIONES DE LAS VÉTEBRAS T8-T12 HIPOMÓVILE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73</text:p>
          </table:table-cell>
          <table:table-cell table:style-name="ce1"/>
          <table:table-cell table:style-name="ce1" office:value-type="string" calcext:value-type="string">
            <text:p>THE ANTERIOR TALUS SOMATIC DYSFUNCTION POST-SPRAIN OF ANKLE ALTERS PLANTAR STATICS</text:p>
          </table:table-cell>
          <table:table-cell table:style-name="ce1" office:value-type="string" calcext:value-type="string">
            <text:p>Sandra López Rodrígu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3</text:p>
          </table:table-cell>
          <table:table-cell table:style-name="ce1"/>
          <table:table-cell table:style-name="ce1" office:value-type="string" calcext:value-type="string">
            <text:p>English</text:p>
          </table:table-cell>
          <table:table-cell table:style-name="ce1" office:value-type="string" calcext:value-type="string">
            <text:p>LA DISFUNCIÓN SOMÁTICA DE ASTRÁGALO ANTERIOR POST-ESGUINCE DE TOBILLO ALTERA LA ESTÁTICA PLANTAR</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20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72</text:p>
          </table:table-cell>
          <table:table-cell table:style-name="ce1"/>
          <table:table-cell table:style-name="ce1" office:value-type="string" calcext:value-type="string">
            <text:p>EFFECTIVENESS OF THE MYOFASCIAL RELEASE TECHNIQUE IN THE DYSFUNCTION OF ILIOPSOAS MUSCLE APPLIED TO PATIENTS WITH LUMBALGIA</text:p>
          </table:table-cell>
          <table:table-cell table:style-name="ce1" office:value-type="string" calcext:value-type="string">
            <text:p>Salvador Lopez Alepu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4</text:p>
          </table:table-cell>
          <table:table-cell table:style-name="ce1"/>
          <table:table-cell table:style-name="ce1" office:value-type="string" calcext:value-type="string">
            <text:p>English</text:p>
          </table:table-cell>
          <table:table-cell table:style-name="ce1" office:value-type="string" calcext:value-type="string">
            <text:p>EFICACIA DE UNA TECNICA DE RELAJACION MIOFASCIAL EN LA DISFUNCION DEL MUSCULO ILIOPSOAS APLICADA AL PACIENTE CON LUMBALGI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7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71</text:p>
          </table:table-cell>
          <table:table-cell table:style-name="ce1"/>
          <table:table-cell table:style-name="ce1" office:value-type="string" calcext:value-type="string">
            <text:p>CHARACTERIZATION OF THE WRIGHT TEST AND ALGOMETRIC TEST OF THE PECTORAL MINOR FOR THE IDENTIFICATION OF PATIENTS WITH THORACIC OUTLET SYNDROME.</text:p>
          </table:table-cell>
          <table:table-cell table:style-name="ce1" office:value-type="string" calcext:value-type="string">
            <text:p>Rosalía Tena Barat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5</text:p>
          </table:table-cell>
          <table:table-cell table:style-name="ce1"/>
          <table:table-cell table:style-name="ce1" office:value-type="string" calcext:value-type="string">
            <text:p>English</text:p>
          </table:table-cell>
          <table:table-cell table:style-name="ce1" office:value-type="string" calcext:value-type="string">
            <text:p>CARACTERIZACIÓN DEL TEST DE WRIGHT Y DEL TEST ALGOMÉTRICO DEL PECTORAL MENOR PARA LA IDENTIFICACIÓN DE PACIENTES CON SÍNDROME DEL DESFILADERO TORÁCI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8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70</text:p>
          </table:table-cell>
          <table:table-cell table:style-name="ce1"/>
          <table:table-cell table:style-name="ce1" office:value-type="string" calcext:value-type="string">
            <text:p>STUDY ON THE MODIFICATION IN THE DORSIFLEXION OF THE ANKLE AFTER DIRECT MANIPULATION OF ANTERIOR DYSFUNCTION OF THE TALUS IN EXTERNAL SPRAIN OF ANKLE .</text:p>
          </table:table-cell>
          <table:table-cell table:style-name="ce1" office:value-type="string" calcext:value-type="string">
            <text:p>Rafael Guzmán Garcí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6</text:p>
          </table:table-cell>
          <table:table-cell table:style-name="ce1"/>
          <table:table-cell table:style-name="ce1" office:value-type="string" calcext:value-type="string">
            <text:p>English</text:p>
          </table:table-cell>
          <table:table-cell table:style-name="ce1" office:value-type="string" calcext:value-type="string">
            <text:p>ESTUDIO SOBRE LA MODIFICACIÓN DE LA FLEXIÓN DORSAL DE TOBILLO TRAS MANIPULACIÓN DIRECTA DE ASTRÁGALO ANTERIOR EN ESGUINCES EXTERNOS DE TOBILLO GRADO1/2.</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1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69</text:p>
          </table:table-cell>
          <table:table-cell table:style-name="ce1"/>
          <table:table-cell table:style-name="ce1" office:value-type="string" calcext:value-type="string">
            <text:p>STUDY IN A HEALTHY POPULATION OF THE RADIOLOGICAL MODIFICATIONS IN THE TEST OF LENGTHENING ACCORDING TO DOWNING</text:p>
          </table:table-cell>
          <table:table-cell table:style-name="ce1" office:value-type="string" calcext:value-type="string">
            <text:p>Rafael Calvente Marí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7</text:p>
          </table:table-cell>
          <table:table-cell table:style-name="ce1"/>
          <table:table-cell table:style-name="ce1" office:value-type="string" calcext:value-type="string">
            <text:p>English</text:p>
          </table:table-cell>
          <table:table-cell table:style-name="ce1" office:value-type="string" calcext:value-type="string">
            <text:p>ESTUDIO EN LA POBLACIÓN SANA DE LAS MODIFICACIONES RADIOLÓGICAS EN EL TEST DE ALARGAMIENTO SEGÚN DOWNING</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68</text:p>
          </table:table-cell>
          <table:table-cell table:style-name="ce1"/>
          <table:table-cell table:style-name="ce1" office:value-type="string" calcext:value-type="string">
            <text:p>OSTEOPATHIC TREATMENT IN ALTERATIONS OF THE CERVICAL SPINE CURVE AFTER POSTERIOR WHIPLASH. RADIOLOGICAL AND ALGOMETRICAL STUDY</text:p>
          </table:table-cell>
          <table:table-cell table:style-name="ce1" office:value-type="string" calcext:value-type="string">
            <text:p>Escriba Astaburuaga Pabl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8</text:p>
          </table:table-cell>
          <table:table-cell table:style-name="ce1"/>
          <table:table-cell table:style-name="ce1" office:value-type="string" calcext:value-type="string">
            <text:p>English</text:p>
          </table:table-cell>
          <table:table-cell table:style-name="ce1" office:value-type="string" calcext:value-type="string">
            <text:p>TRATAMIENTO OSTEOPÁTICO EN LAS ALTERACIONES DE LA CURVA CERVICAL TRAS WHIPLASH POSTERIOR. ESTUDIO ALGOMÉTRICO Y RADIOLÓGI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8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67</text:p>
          </table:table-cell>
          <table:table-cell table:style-name="ce1"/>
          <table:table-cell table:style-name="ce1" office:value-type="string" calcext:value-type="string">
            <text:p>DOES THE HEMODYNAMIC GLOBAL MANEUVER GENERATE CHANGES IN THE BLOOD PRESSURE AND THE CARDIAC FREQUENCY IN SUBJECTS WITH ESSENTIAL HYPERTENSION?</text:p>
          </table:table-cell>
          <table:table-cell table:style-name="ce1" office:value-type="string" calcext:value-type="string">
            <text:p>Olga Mabel Gara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9</text:p>
          </table:table-cell>
          <table:table-cell table:style-name="ce1"/>
          <table:table-cell table:style-name="ce1" office:value-type="string" calcext:value-type="string">
            <text:p>English</text:p>
          </table:table-cell>
          <table:table-cell table:style-name="ce1" office:value-type="string" calcext:value-type="string">
            <text:p>¿ LA MANIOBRA GLOBAL HEMODINAMICA GENERA CAMBIOS EN LA PRESION ARTERIAL Y LA FRECUENCIA CARDIACA EN SUJETOS CON HIPERTENSION ESENCIAL?</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66</text:p>
          </table:table-cell>
          <table:table-cell table:style-name="ce1"/>
          <table:table-cell table:style-name="ce1" office:value-type="string" calcext:value-type="string">
            <text:p>EFFECTS OF THE MANIPULATION OF D6 IN THE GLUCEMIA OF DIABETIC PATIENTS</text:p>
          </table:table-cell>
          <table:table-cell table:style-name="ce1" office:value-type="string" calcext:value-type="string">
            <text:p>Marta Bono Mi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0</text:p>
          </table:table-cell>
          <table:table-cell table:style-name="ce1"/>
          <table:table-cell table:style-name="ce1" office:value-type="string" calcext:value-type="string">
            <text:p>English</text:p>
          </table:table-cell>
          <table:table-cell table:style-name="ce1" office:value-type="string" calcext:value-type="string">
            <text:p>EFECTOS DE LA MANIPULACIÓN DE D6 EN LA GLUCEMIA DE PACIENTES DIABÉTIC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65</text:p>
          </table:table-cell>
          <table:table-cell table:style-name="ce1"/>
          <table:table-cell table:style-name="ce1" office:value-type="string" calcext:value-type="string">
            <text:p>INFLUENCES OF THE MOBILIZATION OF CECUM AND/OR SIGMOIDES ON THE INFERIOR SEGMENT OF THE HOMOLATERAL MAISSIAT'S ILIOTIBIAL BAND</text:p>
          </table:table-cell>
          <table:table-cell table:style-name="ce1" office:value-type="string" calcext:value-type="string">
            <text:p>Laura Marcela Garc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1</text:p>
          </table:table-cell>
          <table:table-cell table:style-name="ce1"/>
          <table:table-cell table:style-name="ce1" office:value-type="string" calcext:value-type="string">
            <text:p>English</text:p>
          </table:table-cell>
          <table:table-cell table:style-name="ce1" office:value-type="string" calcext:value-type="string">
            <text:p>INFLUENCIA DE LA MOVILIZACIÓN DEL CIEGO Y/O SIGMOIDES SOBRE EL SEGMENTO INFERIOR DE LA CINTILLA DE MAISSIAT HOMOLATERAL</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64</text:p>
          </table:table-cell>
          <table:table-cell table:style-name="ce1"/>
          <table:table-cell table:style-name="ce1" office:value-type="string" calcext:value-type="string">
            <text:p>REPERCUSSION ON THE TRUNK FLEXION OF THE ANCHORAGE MIOFASCIAL TECHNIQUE IN THE LUMBAR TRÍGONE</text:p>
          </table:table-cell>
          <table:table-cell table:style-name="ce1" office:value-type="string" calcext:value-type="string">
            <text:p>Agustín Luis Ángel Herre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2</text:p>
          </table:table-cell>
          <table:table-cell table:style-name="ce1"/>
          <table:table-cell table:style-name="ce1" office:value-type="string" calcext:value-type="string">
            <text:p>English</text:p>
          </table:table-cell>
          <table:table-cell table:style-name="ce1" office:value-type="string" calcext:value-type="string">
            <text:p>REPERCUSIÓN DEL ANCLAJE MIOFASCIAL EN EL TRÍGONO LUMBAR SOBRE LA FLEXIÓN DE TRON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63</text:p>
          </table:table-cell>
          <table:table-cell table:style-name="ce1"/>
          <table:table-cell table:style-name="ce1" office:value-type="string" calcext:value-type="string">
            <text:p>PAIN WHEN APPLYING PRESSURE ON THE LESSER TROCHANTER, WITH A STRENGTH LOWER THAN A TROY POUND, IS A TYPICAL SIGN OF ILIOSACRAL DYSFUNCTIONS.</text:p>
          </table:table-cell>
          <table:table-cell table:style-name="ce1" office:value-type="string" calcext:value-type="string">
            <text:p>Laura Lega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3</text:p>
          </table:table-cell>
          <table:table-cell table:style-name="ce1"/>
          <table:table-cell table:style-name="ce1" office:value-type="string" calcext:value-type="string">
            <text:p>English</text:p>
          </table:table-cell>
          <table:table-cell table:style-name="ce1" office:value-type="string" calcext:value-type="string">
            <text:p>EL DOLOR A LA PRESIÓN SOBRE EL TROCÁNTER MENOR, ¿ES UN SIGNO CLÍNICO COMPLEMENTARIO DE LAS DISFUNCIONES ILIOSACRA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62</text:p>
          </table:table-cell>
          <table:table-cell table:style-name="ce1"/>
          <table:table-cell table:style-name="ce1" office:value-type="string" calcext:value-type="string">
            <text:p>OSTEOPATHIC TREATMENT IN THE PAIN OF THE LATERAL EPICÓNDILO OF THE ELBOW: A COMPARATIVE STUDY BETWEEN AN OSTEOPATHIC TREATMENT PROTOCOL OF TREATMENT AND THE EXPECTANT OBSERVATION.</text:p>
          </table:table-cell>
          <table:table-cell table:style-name="ce1" office:value-type="string" calcext:value-type="string">
            <text:p>Juan Elicio Hernández Xumet</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4</text:p>
          </table:table-cell>
          <table:table-cell table:style-name="ce1"/>
          <table:table-cell table:style-name="ce1" office:value-type="string" calcext:value-type="string">
            <text:p>English</text:p>
          </table:table-cell>
          <table:table-cell table:style-name="ce1" office:value-type="string" calcext:value-type="string">
            <text:p>TRATAMIENTO OSTEOPÁTICO EN EL DOLOR DEL EPICÓNDILO LATERAL DEL HÚMERO: ESTUDIO COMPARATIVO ENTRE UN PROTOCOLO DE TRATAMIENTO OSTEOPÁTICO Y LA OBSERVACIÓN EXPECTANTE.</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29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61</text:p>
          </table:table-cell>
          <table:table-cell table:style-name="ce1"/>
          <table:table-cell table:style-name="ce1" office:value-type="string" calcext:value-type="string">
            <text:p>SYSTEMATIC ANSWER TO THE DIRECT THRUST TECHNIQUE ON THE PRIMITIVE TRUNK OF THE CAROTID ARTERY</text:p>
          </table:table-cell>
          <table:table-cell table:style-name="ce1" office:value-type="string" calcext:value-type="string">
            <text:p>Juan Antonio Díaz Manch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5</text:p>
          </table:table-cell>
          <table:table-cell table:style-name="ce1"/>
          <table:table-cell table:style-name="ce1" office:value-type="string" calcext:value-type="string">
            <text:p>English</text:p>
          </table:table-cell>
          <table:table-cell table:style-name="ce1" office:value-type="string" calcext:value-type="string">
            <text:p>RESPUESTA SISTÉMICA A LA TÉCNICA DE THRUST DIRECTO DEL TRONCO PRIMITIVO DE LA ARTERIA CARÓTID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60</text:p>
          </table:table-cell>
          <table:table-cell table:style-name="ce1"/>
          <table:table-cell table:style-name="ce1" office:value-type="string" calcext:value-type="string">
            <text:p>THE ANTERIOR DISFUNCIÓN OF THE TALUS, SUPPOSES THE RADIOLOGICAL MODIFICATION OF TALUS-CALCANEUS ANGLE?</text:p>
          </table:table-cell>
          <table:table-cell table:style-name="ce1" office:value-type="string" calcext:value-type="string">
            <text:p>Joan Vicent Capó i Gin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6</text:p>
          </table:table-cell>
          <table:table-cell table:style-name="ce1"/>
          <table:table-cell table:style-name="ce1" office:value-type="string" calcext:value-type="string">
            <text:p>English</text:p>
          </table:table-cell>
          <table:table-cell table:style-name="ce1" office:value-type="string" calcext:value-type="string">
            <text:p>LA DISFUNCIÓN ANTERIOR DEL ASTRÁGALO, ¿SUPONE LA MODIFICACIÓN RADIOLÓGICA DEL ÁNGULO ASTRÁGALO-CALCÁNE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6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59</text:p>
          </table:table-cell>
          <table:table-cell table:style-name="ce1"/>
          <table:table-cell table:style-name="ce1" office:value-type="string" calcext:value-type="string">
            <text:p>THE INFLUENCE OF THE STRETCHING TECHNIQUE FOR THE ANTERIOR PART OF THE DIAPHRAGM IN THE SPIROMETRICS VALUES IN SMOKERS</text:p>
          </table:table-cell>
          <table:table-cell table:style-name="ce1" office:value-type="string" calcext:value-type="string">
            <text:p>Guillermo A. Oscoz Muño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7</text:p>
          </table:table-cell>
          <table:table-cell table:style-name="ce1"/>
          <table:table-cell table:style-name="ce1" office:value-type="string" calcext:value-type="string">
            <text:p>English</text:p>
          </table:table-cell>
          <table:table-cell table:style-name="ce1" office:value-type="string" calcext:value-type="string">
            <text:p>LA INFLUENCIA DE LA TÉCNICA DE STRETCHING DE LA PARTE ANTERIOR DEL DIAFRAGMA EN LOS VALORES ESPIROMETRICOS EN FUMADORE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3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58</text:p>
          </table:table-cell>
          <table:table-cell table:style-name="ce1"/>
          <table:table-cell table:style-name="ce1" office:value-type="string" calcext:value-type="string">
            <text:p>THE COMBINATION OF THE GLOBAL OF THE PELVIS TECHNIQUE APPLIED BILATERALLY PLUS HAMSTRING MUSCLE ENERGY TECHNIQUE DOES IT IMPROVES MORE THE EXTENSIBILITY OF THESE MUSCLES THAT THE MUSCULE ENERGY TECHNIQUE ALONE</text:p>
          </table:table-cell>
          <table:table-cell table:style-name="ce1" office:value-type="string" calcext:value-type="string">
            <text:p>Fernando L. Lamp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8</text:p>
          </table:table-cell>
          <table:table-cell table:style-name="ce1"/>
          <table:table-cell table:style-name="ce1" office:value-type="string" calcext:value-type="string">
            <text:p>English</text:p>
          </table:table-cell>
          <table:table-cell table:style-name="ce1" office:value-type="string" calcext:value-type="string">
            <text:p>LA COMBINACION DE LA TECNICA GLOBAL DE LA PELVIS BILATERAL MAS LA TECNICA DE ENERGIA MUSCULAR DE LOS ISQUIOTIBIALES, MEJORA LA EXTENSIBILIDAD DE ESTOS MUSCULOS Y LA PROLONGA DURANTE MAS TIEMPO QUE SI LOS ISQUIOTIBIALES FUERAN TRATADOS CON LA TECNICA DE EN</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57</text:p>
          </table:table-cell>
          <table:table-cell table:style-name="ce1"/>
          <table:table-cell table:style-name="ce1" office:value-type="string" calcext:value-type="string">
            <text:p>EFFECTIVENESS OF STRUCTURAL AND FUNCTIONALES TECHNIQUES IN THE MECHANICAL LUMBALGIAS</text:p>
          </table:table-cell>
          <table:table-cell table:style-name="ce1" office:value-type="string" calcext:value-type="string">
            <text:p>Dídac Guirao Can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9</text:p>
          </table:table-cell>
          <table:table-cell table:style-name="ce1"/>
          <table:table-cell table:style-name="ce1" office:value-type="string" calcext:value-type="string">
            <text:p>English</text:p>
          </table:table-cell>
          <table:table-cell table:style-name="ce1" office:value-type="string" calcext:value-type="string">
            <text:p>EFECTIVIDAD DE LAS TÉCNICAS ESTRUCTURALES Y FUNCINALES EN LAS LUMBALGIAS MECÁNICA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56</text:p>
          </table:table-cell>
          <table:table-cell table:style-name="ce1"/>
          <table:table-cell table:style-name="ce1" office:value-type="string" calcext:value-type="string">
            <text:p>MUSCLE ENERGY AND STRAIN-COUNTERSTRAIN TECHNIQUES FOR THE TMJ: A COMPARATIVE STUDY.</text:p>
          </table:table-cell>
          <table:table-cell table:style-name="ce1" office:value-type="string" calcext:value-type="string">
            <text:p>Cleofás Rodríguez Blanc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0</text:p>
          </table:table-cell>
          <table:table-cell table:style-name="ce1"/>
          <table:table-cell table:style-name="ce1" office:value-type="string" calcext:value-type="string">
            <text:p>English</text:p>
          </table:table-cell>
          <table:table-cell table:style-name="ce1" office:value-type="string" calcext:value-type="string">
            <text:p>TÉCNICAS DE ENERGÍA MUSCULAR Y DE TENSIÓN/CONTRA TENSIÓN SOBRE LA ARTICULACIÓN TEMPOROMANDIBULAR. ESTUDIO COMPARATIV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8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55</text:p>
          </table:table-cell>
          <table:table-cell table:style-name="ce1"/>
          <table:table-cell table:style-name="ce1" office:value-type="string" calcext:value-type="string">
            <text:p>VALIDATION OF THE MITCHELL TEST OF MOBILITY FOR THE LOWER CERVICAL SPINE.</text:p>
          </table:table-cell>
          <table:table-cell table:style-name="ce1" office:value-type="string" calcext:value-type="string">
            <text:p>Carlos Galceran Alons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1</text:p>
          </table:table-cell>
          <table:table-cell table:style-name="ce1"/>
          <table:table-cell table:style-name="ce1" office:value-type="string" calcext:value-type="string">
            <text:p>English</text:p>
          </table:table-cell>
          <table:table-cell table:style-name="ce1" office:value-type="string" calcext:value-type="string">
            <text:p>VALIDACIÓN DEL TEST DE MITCHELL A NIVEL COLUMNA CERVICAL MEDIA Y BAJ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0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54</text:p>
          </table:table-cell>
          <table:table-cell table:style-name="ce1"/>
          <table:table-cell table:style-name="ce1" office:value-type="string" calcext:value-type="string">
            <text:p>COMPARISON OF THE THERAPEUTIC RESULTS ON THE RIGHT TRAPEZIUS MUSCLE TRIGGER POINT TRIGGERAFTER MANIPULATION WITH THRUST OF C3 AND RYTHMICAL STRETCHING OF THIS MUSCLE.</text:p>
          </table:table-cell>
          <table:table-cell table:style-name="ce1" office:value-type="string" calcext:value-type="string">
            <text:p>Della Torre Andrea Fabia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2</text:p>
          </table:table-cell>
          <table:table-cell table:style-name="ce1"/>
          <table:table-cell table:style-name="ce1" office:value-type="string" calcext:value-type="string">
            <text:p>English</text:p>
          </table:table-cell>
          <table:table-cell table:style-name="ce1" office:value-type="string" calcext:value-type="string">
            <text:p>COMPARACIÓN DE LOS RESULTADOS TERAPÉUTICOS SOBRE EL PUNTO TRIGGER DEL TRAPECIO SUPERIOR DERECHO LUEGO DE LA MANIPULACIÓN CON THRUST DE C3 Y EL STRETCHING RÍTMICO DEL MISMO MÚSCUL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6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53</text:p>
          </table:table-cell>
          <table:table-cell table:style-name="ce1"/>
          <table:table-cell table:style-name="ce1" office:value-type="string" calcext:value-type="string">
            <text:p>VERIFICATION OF THE ALTERATIONS OF GLUCEMIA AND INSULINEMIA IN PATIENTS WITH DIABETES TYPE II SUBMISSIVE TO A PROTOCOL OF OSTEOPATHIC TREATMENT</text:p>
          </table:table-cell>
          <table:table-cell table:style-name="ce1" office:value-type="string" calcext:value-type="string">
            <text:p>de Oliveira André Pêgas de Olivei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3</text:p>
          </table:table-cell>
          <table:table-cell table:style-name="ce1"/>
          <table:table-cell table:style-name="ce1" office:value-type="string" calcext:value-type="string">
            <text:p>English</text:p>
          </table:table-cell>
          <table:table-cell table:style-name="ce1" office:value-type="string" calcext:value-type="string">
            <text:p>VERIFICACIÓN DE LAS ALTERACIONES DE LA GLUCEMIA E INSULINEMIA EN PACIENTES CON DIABÉTES TIPO II SOMETIDOS A UN PROTOCOLO DE TRATAMIENTO OSTEOPÁTI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52</text:p>
          </table:table-cell>
          <table:table-cell table:style-name="ce1"/>
          <table:table-cell table:style-name="ce1" office:value-type="string" calcext:value-type="string">
            <text:p>BENCHMARK OF MODIFIED TECHNIQUES OF "STAIN AND COUNTERSTRAIN" APPLIED TO THE TRAPEZIUS MUSCLE "TENDER POINT"</text:p>
          </table:table-cell>
          <table:table-cell table:style-name="ce1" office:value-type="string" calcext:value-type="string">
            <text:p>Albert Atienza Mesegu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4</text:p>
          </table:table-cell>
          <table:table-cell table:style-name="ce1"/>
          <table:table-cell table:style-name="ce1" office:value-type="string" calcext:value-type="string">
            <text:p>English</text:p>
          </table:table-cell>
          <table:table-cell table:style-name="ce1" office:value-type="string" calcext:value-type="string">
            <text:p>EVALUACIÓN COMPARATIVA DE TÉCNICAS MODIFICADAS DE "COUNTERSTRAIN" APLICADA AL "TENDER POINT" DEL MÚSCULO TRAPECIO SUPERIOR</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51</text:p>
          </table:table-cell>
          <table:table-cell table:style-name="ce1"/>
          <table:table-cell table:style-name="ce1" office:value-type="string" calcext:value-type="string">
            <text:p>MANIPULACION EN ROTACION DE C3 EN ERS Y REPERCUSION SOBRE UN PUNTO GATILLO LATENTE (PGI) DEL TRAPECIO SUPERIOR HOMOLATERAL.</text:p>
          </table:table-cell>
          <table:table-cell table:style-name="ce1" office:value-type="string" calcext:value-type="string">
            <text:p>Mariana Ruiz Sa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5</text:p>
          </table:table-cell>
          <table:table-cell table:style-name="ce1"/>
          <table:table-cell table:style-name="ce1" office:value-type="string" calcext:value-type="string">
            <text:p>English</text:p>
          </table:table-cell>
          <table:table-cell table:style-name="ce1" office:value-type="string" calcext:value-type="string">
            <text:p>MANIPULACION EN ROTACION DE C3 EN ERS Y REPERCUSION SOBRE UN PUNTO GATILLO LATENTE (PGI) DEL TRAPECIO SUPERIOR HOMOLATERAL.</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8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50</text:p>
          </table:table-cell>
          <table:table-cell table:style-name="ce1"/>
          <table:table-cell table:style-name="ce1" office:value-type="string" calcext:value-type="string">
            <text:p>ASOCIACION ENTRE HIPOMOVILIDAD CERVICAL Y CAMBIOS MORFOLOGICOS DE LOS MUSCULOS MULTIFIDOS CERVICALES EN PACIENTES CON CERVICALGIA MECANICA.</text:p>
          </table:table-cell>
          <table:table-cell table:style-name="ce1" office:value-type="string" calcext:value-type="string">
            <text:p>Joan Carles Albert.</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6</text:p>
          </table:table-cell>
          <table:table-cell table:style-name="ce1"/>
          <table:table-cell table:style-name="ce1" office:value-type="string" calcext:value-type="string">
            <text:p>English</text:p>
          </table:table-cell>
          <table:table-cell table:style-name="ce1" office:value-type="string" calcext:value-type="string">
            <text:p>ASOCIACION ENTRE HIPOMOVILIDAD CERVICAL Y CAMBIOS MORFOLOGICOS DE LOS MUSCULOS MULTIFIDOS CERVICALES EN PACIENTES CON CERVICALGIA MECANIC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49</text:p>
          </table:table-cell>
          <table:table-cell table:style-name="ce1"/>
          <table:table-cell table:style-name="ce1" office:value-type="string" calcext:value-type="string">
            <text:p>MODIFICACIONES EN LA PIO Y EN LA TA EN DIABÉTICOS TIPO I TRAS LA MANIPULACIÓN GLOBAL OAA SEGÚN FRYETTE.(ECA)</text:p>
          </table:table-cell>
          <table:table-cell table:style-name="ce1" office:value-type="string" calcext:value-type="string">
            <text:p>Ignacio Díaz Cerrat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7</text:p>
          </table:table-cell>
          <table:table-cell table:style-name="ce1"/>
          <table:table-cell table:style-name="ce1" office:value-type="string" calcext:value-type="string">
            <text:p>English</text:p>
          </table:table-cell>
          <table:table-cell table:style-name="ce1" office:value-type="string" calcext:value-type="string">
            <text:p>MODIFICACIONES EN LA PIO Y EN LA TA EN DIABÉTICOS TIPO I TRAS LA MANIPULACIÓN GLOBAL OAA SEGÚN FRYETTE.(EC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48</text:p>
          </table:table-cell>
          <table:table-cell table:style-name="ce1"/>
          <table:table-cell table:style-name="ce1" office:value-type="string" calcext:value-type="string">
            <text:p>CAMBIOS INMEDIATOS EN EL RAQUIS CERVICAL POR MANIPULACIÓN EN ROTACIÓN DE C3-C4 EN PACIENTES CON CERVICALGIA MECÁNICA CRÓNICA.</text:p>
          </table:table-cell>
          <table:table-cell table:style-name="ce1" office:value-type="string" calcext:value-type="string">
            <text:p>Olivia Raquel Martínez 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8</text:p>
          </table:table-cell>
          <table:table-cell table:style-name="ce1"/>
          <table:table-cell table:style-name="ce1" office:value-type="string" calcext:value-type="string">
            <text:p>English</text:p>
          </table:table-cell>
          <table:table-cell table:style-name="ce1" office:value-type="string" calcext:value-type="string">
            <text:p>CAMBIOS INMEDIATOS EN EL RAQUIS CERVICAL POR MANIPULACIÓN EN ROTACIÓN DE C3-C4 EN PACIENTES CON CERVICALGIA MECÁNICA CRÓNIC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4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47</text:p>
          </table:table-cell>
          <table:table-cell table:style-name="ce1"/>
          <table:table-cell table:style-name="ce1" office:value-type="string" calcext:value-type="string">
            <text:p>APLICACIÓN DE LA TÉCNICA DE JONES EN EL MÚSCULO DIGÁSTRICO DE PACIENTES CON DISFUNCIÓN TEMPOROMANDIBULAR Y TINNITUS.</text:p>
          </table:table-cell>
          <table:table-cell table:style-name="ce1" office:value-type="string" calcext:value-type="string">
            <text:p>Sofía Caricote Armand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9</text:p>
          </table:table-cell>
          <table:table-cell table:style-name="ce1"/>
          <table:table-cell table:style-name="ce1" office:value-type="string" calcext:value-type="string">
            <text:p>English</text:p>
          </table:table-cell>
          <table:table-cell table:style-name="ce1" office:value-type="string" calcext:value-type="string">
            <text:p>APLICACIÓN DE LA TÉCNICA DE JONES EN EL MÚSCULO DIGÁSTRICO DE PACIENTES CON DISFUNCIÓN TEMPOROMANDIBULAR Y TINNITU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46</text:p>
          </table:table-cell>
          <table:table-cell table:style-name="ce1"/>
          <table:table-cell table:style-name="ce1" office:value-type="string" calcext:value-type="string">
            <text:p>TRATAMIENTO OSTEOPÁTICO CON TÉCNICAS DE ARTICULACIÓN Y MANIPULACIÓN PARA LA REDUCCIÓN DEL ANTEPIÉ VARO.</text:p>
          </table:table-cell>
          <table:table-cell table:style-name="ce1" office:value-type="string" calcext:value-type="string">
            <text:p>María Ángeles Franco Sier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0</text:p>
          </table:table-cell>
          <table:table-cell table:style-name="ce1"/>
          <table:table-cell table:style-name="ce1" office:value-type="string" calcext:value-type="string">
            <text:p>English</text:p>
          </table:table-cell>
          <table:table-cell table:style-name="ce1" office:value-type="string" calcext:value-type="string">
            <text:p>TRATAMIENTO OSTEOPÁTICO CON TÉCNICAS DE ARTICULACIÓN Y MANIPULACIÓN PARA LA REDUCCIÓN DEL ANTEPIÉ VAR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45</text:p>
          </table:table-cell>
          <table:table-cell table:style-name="ce1"/>
          <table:table-cell table:style-name="ce1" office:value-type="string" calcext:value-type="string">
            <text:p>EVALUACIÓN Y ANÁLISIS DE LA INFLUENCIA DE LA MANIPULACIÓN GLOBAL DE LA PELVIS. ESTUDIO BAROPODOMETRICO Y ESTALILOMETRICO.</text:p>
          </table:table-cell>
          <table:table-cell table:style-name="ce1" office:value-type="string" calcext:value-type="string">
            <text:p>Roberto Méndez Sánch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1</text:p>
          </table:table-cell>
          <table:table-cell table:style-name="ce1"/>
          <table:table-cell table:style-name="ce1" office:value-type="string" calcext:value-type="string">
            <text:p>English</text:p>
          </table:table-cell>
          <table:table-cell table:style-name="ce1" office:value-type="string" calcext:value-type="string">
            <text:p>EVALUACIÓN Y ANÁLISIS DE LA INFLUENCIA DE LA MANIPULACIÓN GLOBAL DE LA PELVIS. ESTUDIO BAROPODOMETRICO Y ESTALILOMETRI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29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44</text:p>
          </table:table-cell>
          <table:table-cell table:style-name="ce1"/>
          <table:table-cell table:style-name="ce1" office:value-type="string" calcext:value-type="string">
            <text:p>EVALUACION Y ANALISIS DEL EFECTO DE LA MANIPULACION DE LA ARTICULACION TIBIOPERONEOASTRAGALINA EN INDIVIDUOS JOVENES ASINTOMATICOS.</text:p>
          </table:table-cell>
          <table:table-cell table:style-name="ce1" office:value-type="string" calcext:value-type="string">
            <text:p>Francisco Alburquerqu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2</text:p>
          </table:table-cell>
          <table:table-cell table:style-name="ce1"/>
          <table:table-cell table:style-name="ce1" office:value-type="string" calcext:value-type="string">
            <text:p>English</text:p>
          </table:table-cell>
          <table:table-cell table:style-name="ce1" office:value-type="string" calcext:value-type="string">
            <text:p>EVALUACION Y ANALISIS DEL EFECTO DE LA MANIPULACION DE LA ARTICULACION TIBIOPERONEOASTRAGALINA EN INDIVIDUOS JOVENES ASINTOMATIC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3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43</text:p>
          </table:table-cell>
          <table:table-cell table:style-name="ce1"/>
          <table:table-cell table:style-name="ce1" office:value-type="string" calcext:value-type="string">
            <text:p>ESTUDIO COMPARATIVO DE TEST ORTOPEDICOS PARA LA VALORACION Y CONFIRMACION DIAGNOSTICA DE TENDINOPATIA DEL MUSCULO SUPRAESPINOSO</text:p>
          </table:table-cell>
          <table:table-cell table:style-name="ce1" office:value-type="string" calcext:value-type="string">
            <text:p>Carlos Eusebio Esparz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3</text:p>
          </table:table-cell>
          <table:table-cell table:style-name="ce1"/>
          <table:table-cell table:style-name="ce1" office:value-type="string" calcext:value-type="string">
            <text:p>English</text:p>
          </table:table-cell>
          <table:table-cell table:style-name="ce1" office:value-type="string" calcext:value-type="string">
            <text:p>ESTUDIO COMPARATIVO DE TEST ORTOPEDICOS PARA LA VALORACION Y CONFIRMACION DIAGNOSTICA DE TENDINOPATIA DEL MUSCULO SUPRAESPINOS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42</text:p>
          </table:table-cell>
          <table:table-cell table:style-name="ce1"/>
          <table:table-cell table:style-name="ce1" office:value-type="string" calcext:value-type="string">
            <text:p>INFLUENCIA DE LA TÉCNICA DE BOMBEO DEL GLOBO OCULAR EN LA PRESIÓN INTRAOCULAR EN SUJETOS HIPERTENSOS SOMETIDOS A MEDICACIÓN.</text:p>
          </table:table-cell>
          <table:table-cell table:style-name="ce1" office:value-type="string" calcext:value-type="string">
            <text:p>Sandra Sánchez Jorg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4</text:p>
          </table:table-cell>
          <table:table-cell table:style-name="ce1"/>
          <table:table-cell table:style-name="ce1" office:value-type="string" calcext:value-type="string">
            <text:p>English</text:p>
          </table:table-cell>
          <table:table-cell table:style-name="ce1" office:value-type="string" calcext:value-type="string">
            <text:p>INFLUENCIA DE LA TÉCNICA DE BOMBEO DEL GLOBO OCULAR EN LA PRESIÓN INTRAOCULAR EN SUJETOS HIPERTENSOS SOMETIDOS A MEDICACIÓN.</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41</text:p>
          </table:table-cell>
          <table:table-cell table:style-name="ce1"/>
          <table:table-cell table:style-name="ce1" office:value-type="string" calcext:value-type="string">
            <text:p>EFECTO DE LA MANIPULACION DE LA CHARNELA OCCIPITO-ATLO-AXOIDEA EN LA APERTURA DE LA BOCA.</text:p>
          </table:table-cell>
          <table:table-cell table:style-name="ce1" office:value-type="string" calcext:value-type="string">
            <text:p>Pilar Mansilla Ferragud.</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5</text:p>
          </table:table-cell>
          <table:table-cell table:style-name="ce1"/>
          <table:table-cell table:style-name="ce1" office:value-type="string" calcext:value-type="string">
            <text:p>English</text:p>
          </table:table-cell>
          <table:table-cell table:style-name="ce1" office:value-type="string" calcext:value-type="string">
            <text:p>EFECTO DE LA MANIPULACION DE LA CHARNELA OCCIPITO-ATLO-AXOIDEA EN LA APERTURA DE LA BOC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40</text:p>
          </table:table-cell>
          <table:table-cell table:style-name="ce1"/>
          <table:table-cell table:style-name="ce1" office:value-type="string" calcext:value-type="string">
            <text:p>LA PLAGIOCEFALIA POSICIONAL Y SU ABORDAJE OSTEOPATICO A TRAVES DE TECNICAS MANUALES.</text:p>
          </table:table-cell>
          <table:table-cell table:style-name="ce1" office:value-type="string" calcext:value-type="string">
            <text:p>María José Núñez Prad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6</text:p>
          </table:table-cell>
          <table:table-cell table:style-name="ce1"/>
          <table:table-cell table:style-name="ce1" office:value-type="string" calcext:value-type="string">
            <text:p>English</text:p>
          </table:table-cell>
          <table:table-cell table:style-name="ce1" office:value-type="string" calcext:value-type="string">
            <text:p>LA PLAGIOCEFALIA POSICIONAL Y SU ABORDAJE OSTEOPATICO A TRAVES DE TECNICAS MANUALE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39</text:p>
          </table:table-cell>
          <table:table-cell table:style-name="ce1"/>
          <table:table-cell table:style-name="ce1" office:value-type="string" calcext:value-type="string">
            <text:p>EVALUACION DE LAS MODIFICACIONES EN LAS DIMENSIONES VERTICAL Y TRASNVERSAL DEL HUESO ILIACO TRAS REALIZAR LA MANIOBRA DE ACORTAMIENTO DEL TEST DE DOWNING.</text:p>
          </table:table-cell>
          <table:table-cell table:style-name="ce1" office:value-type="string" calcext:value-type="string">
            <text:p>José Luis Rivas Can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7</text:p>
          </table:table-cell>
          <table:table-cell table:style-name="ce1"/>
          <table:table-cell table:style-name="ce1" office:value-type="string" calcext:value-type="string">
            <text:p>English</text:p>
          </table:table-cell>
          <table:table-cell table:style-name="ce1" office:value-type="string" calcext:value-type="string">
            <text:p>EVALUACION DE LAS MODIFICACIONES EN LAS DIMENSIONES VERTICAL Y TRASNVERSAL DEL HUESO ILIACO TRAS REALIZAR LA MANIOBRA DE ACORTAMIENTO DEL TEST DE DOWNING.</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38</text:p>
          </table:table-cell>
          <table:table-cell table:style-name="ce1"/>
          <table:table-cell table:style-name="ce1" office:value-type="string" calcext:value-type="string">
            <text:p>ANALISIS COMPARATIVO ENTRE LA APLICACION DE LA TECNICA DE JONES Y LA TECNICA NEUROMUSCULAR EN LOS PUNTOS GATILLOS LATENTES MIOFASCIALES DE LOS MASETEROS.</text:p>
          </table:table-cell>
          <table:table-cell table:style-name="ce1" office:value-type="string" calcext:value-type="string">
            <text:p>Jordi Ibáñez Garcí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8</text:p>
          </table:table-cell>
          <table:table-cell table:style-name="ce1"/>
          <table:table-cell table:style-name="ce1" office:value-type="string" calcext:value-type="string">
            <text:p>English</text:p>
          </table:table-cell>
          <table:table-cell table:style-name="ce1" office:value-type="string" calcext:value-type="string">
            <text:p>ANALISIS COMPARATIVO ENTRE LA APLICACION DE LA TECNICA DE JONES Y LA TECNICA NEUROMUSCULAR EN LOS PUNTOS GATILLOS LATENTES MIOFASCIALES DE LOS MASETER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6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37</text:p>
          </table:table-cell>
          <table:table-cell table:style-name="ce1"/>
          <table:table-cell table:style-name="ce1" office:value-type="string" calcext:value-type="string">
            <text:p>ESTUDIO DE LA EFICACIA DE LA TECNICA OSTEOPATICA DE LIBERACION DEL HUESO LAGRIMAL SOBRE LA OBSTRUCCION CONGENITA DEL CONDUCTO NASOLAGRIMAL.</text:p>
          </table:table-cell>
          <table:table-cell table:style-name="ce1" office:value-type="string" calcext:value-type="string">
            <text:p>Joaquín Pérez Navarr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9</text:p>
          </table:table-cell>
          <table:table-cell table:style-name="ce1"/>
          <table:table-cell table:style-name="ce1" office:value-type="string" calcext:value-type="string">
            <text:p>English</text:p>
          </table:table-cell>
          <table:table-cell table:style-name="ce1" office:value-type="string" calcext:value-type="string">
            <text:p>ESTUDIO DE LA EFICACIA DE LA TECNICA OSTEOPATICA DE LIBERACION DEL HUESO LAGRIMAL SOBRE LA OBSTRUCCION CONGENITA DEL CONDUCTO NASOLAGRIMAL.</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36</text:p>
          </table:table-cell>
          <table:table-cell table:style-name="ce1"/>
          <table:table-cell table:style-name="ce1" office:value-type="string" calcext:value-type="string">
            <text:p>EFECTIVIDAD DE LA TÉCNICA LIFT-OFF DORSAL EN PACIENTES CON CERVICALGIA MECÁNICA AGUDA.</text:p>
          </table:table-cell>
          <table:table-cell table:style-name="ce1" office:value-type="string" calcext:value-type="string">
            <text:p>Javier González Iglesia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0</text:p>
          </table:table-cell>
          <table:table-cell table:style-name="ce1"/>
          <table:table-cell table:style-name="ce1" office:value-type="string" calcext:value-type="string">
            <text:p>English</text:p>
          </table:table-cell>
          <table:table-cell table:style-name="ce1" office:value-type="string" calcext:value-type="string">
            <text:p>EFECTIVIDAD DE LA TÉCNICA LIFT-OFF DORSAL EN PACIENTES CON CERVICALGIA MECÁNICA AGUD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2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35</text:p>
          </table:table-cell>
          <table:table-cell table:style-name="ce1"/>
          <table:table-cell table:style-name="ce1" office:value-type="string" calcext:value-type="string">
            <text:p>REPERCUSIONES DE LA APLICACION DE LA TECNICA NEUROMUSCULAR SOBRE EL MUSCULOS ESTENOCLEIDOOCCIPITOMASTOIDEO EN EL MOVIMIENTO MANDIBULAR.</text:p>
          </table:table-cell>
          <table:table-cell table:style-name="ce1" office:value-type="string" calcext:value-type="string">
            <text:p>Jaime Camarasa Sentaman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1</text:p>
          </table:table-cell>
          <table:table-cell table:style-name="ce1"/>
          <table:table-cell table:style-name="ce1" office:value-type="string" calcext:value-type="string">
            <text:p>English</text:p>
          </table:table-cell>
          <table:table-cell table:style-name="ce1" office:value-type="string" calcext:value-type="string">
            <text:p>REPERCUSIONES DE LA APLICACION DE LA TECNICA NEUROMUSCULAR SOBRE EL MUSCULOS ESTENOCLEIDOOCCIPITOMASTOIDEO EN EL MOVIMIENTO MANDIBULAR.</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34</text:p>
          </table:table-cell>
          <table:table-cell table:style-name="ce1"/>
          <table:table-cell table:style-name="ce1" office:value-type="string" calcext:value-type="string">
            <text:p>EFECTOS DE LA TECNICA DE INHIBICION DE LA MUSCULATURA SUBOCCIPITAL EN SUJETOS CON SINDROME DE ISQUIOSURALES CORTOS.</text:p>
          </table:table-cell>
          <table:table-cell table:style-name="ce1" office:value-type="string" calcext:value-type="string">
            <text:p>Erika Quintana Aparici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2</text:p>
          </table:table-cell>
          <table:table-cell table:style-name="ce1"/>
          <table:table-cell table:style-name="ce1" office:value-type="string" calcext:value-type="string">
            <text:p>English</text:p>
          </table:table-cell>
          <table:table-cell table:style-name="ce1" office:value-type="string" calcext:value-type="string">
            <text:p>EFECTOS DE LA TECNICA DE INHIBICION DE LA MUSCULATURA SUBOCCIPITAL EN SUJETOS CON SINDROME DE ISQUIOSURALES CORT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9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33</text:p>
          </table:table-cell>
          <table:table-cell table:style-name="ce1"/>
          <table:table-cell table:style-name="ce1" office:value-type="string" calcext:value-type="string">
            <text:p>REPERCUSIONES SINTOMÁTICAS DE LA DOC TECHNIC EN EXTENSIÓN BILATERAL PARA D5-D6 EN PACIENTES DISPÉPTICOS.</text:p>
          </table:table-cell>
          <table:table-cell table:style-name="ce1" office:value-type="string" calcext:value-type="string">
            <text:p>Elena Sánchez Jimén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3</text:p>
          </table:table-cell>
          <table:table-cell table:style-name="ce1"/>
          <table:table-cell table:style-name="ce1" office:value-type="string" calcext:value-type="string">
            <text:p>English</text:p>
          </table:table-cell>
          <table:table-cell table:style-name="ce1" office:value-type="string" calcext:value-type="string">
            <text:p>REPERCUSIONES SINTOMÁTICAS DE LA DOC TECHNIC EN EXTENSIÓN BILATERAL PARA D5-D6 EN PACIENTES DISPÉPTIC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32</text:p>
          </table:table-cell>
          <table:table-cell table:style-name="ce1"/>
          <table:table-cell table:style-name="ce1" office:value-type="string" calcext:value-type="string">
            <text:p>EFECTOS HIPOALGESICOS DE LA MANIPULACIÓN CERVICAL C5-C6 EN ROTACIÓN SOBRE EL EPICÓNDILO LATERAL EN SUJETOS SANOS.</text:p>
          </table:table-cell>
          <table:table-cell table:style-name="ce1" office:value-type="string" calcext:value-type="string">
            <text:p>Cesar Fernández de las Peña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4</text:p>
          </table:table-cell>
          <table:table-cell table:style-name="ce1"/>
          <table:table-cell table:style-name="ce1" office:value-type="string" calcext:value-type="string">
            <text:p>English</text:p>
          </table:table-cell>
          <table:table-cell table:style-name="ce1" office:value-type="string" calcext:value-type="string">
            <text:p>EFECTOS HIPOALGESICOS DE LA MANIPULACIÓN CERVICAL C5-C6 EN ROTACIÓN SOBRE EL EPICÓNDILO LATERAL EN SUJETOS SAN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31</text:p>
          </table:table-cell>
          <table:table-cell table:style-name="ce1"/>
          <table:table-cell table:style-name="ce1" office:value-type="string" calcext:value-type="string">
            <text:p>EFECTIVIDAD DE LA TECNICA DE ESTIRAMIENTO DEL DIAFRAGMA OBJETIVADA CON CARDIOGRAFIA DE TORAX.</text:p>
          </table:table-cell>
          <table:table-cell table:style-name="ce1" office:value-type="string" calcext:value-type="string">
            <text:p>José Enrique Márquez Ambit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5</text:p>
          </table:table-cell>
          <table:table-cell table:style-name="ce1"/>
          <table:table-cell table:style-name="ce1" office:value-type="string" calcext:value-type="string">
            <text:p>English</text:p>
          </table:table-cell>
          <table:table-cell table:style-name="ce1" office:value-type="string" calcext:value-type="string">
            <text:p>EFECTIVIDAD DE LA TECNICA DE ESTIRAMIENTO DEL DIAFRAGMA OBJETIVADA CON CARDIOGRAFIA DE TORAX.</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30</text:p>
          </table:table-cell>
          <table:table-cell table:style-name="ce1"/>
          <table:table-cell table:style-name="ce1" office:value-type="string" calcext:value-type="string">
            <text:p>Repercusiones sobre los niveles de clucosa en sangre venosa periferica tras la manipulacion con thrust del segmento vertebral D8-D9 en sujetos sanos.</text:p>
          </table:table-cell>
          <table:table-cell table:style-name="ce1" office:value-type="string" calcext:value-type="string">
            <text:p>Antonio Miguel DURA SOL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6</text:p>
          </table:table-cell>
          <table:table-cell table:style-name="ce1"/>
          <table:table-cell table:style-name="ce1" office:value-type="string" calcext:value-type="string">
            <text:p>English</text:p>
          </table:table-cell>
          <table:table-cell table:style-name="ce1" office:value-type="string" calcext:value-type="string">
            <text:p>Repercusiones sobre los niveles de clucosa en sangre venosa periferica tras la manipulacion con thrust del segmento vertebral D8-D9 en sujetos san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29</text:p>
          </table:table-cell>
          <table:table-cell table:style-name="ce1"/>
          <table:table-cell table:style-name="ce1" office:value-type="string" calcext:value-type="string">
            <text:p>SACROILIAC DISFUNCIONES IN FOOTBALL PLAYERS AND BASKETBALL PLAYERS</text:p>
          </table:table-cell>
          <table:table-cell table:style-name="ce1" office:value-type="string" calcext:value-type="string">
            <text:p>Llanes Ontiveros Pabl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7</text:p>
          </table:table-cell>
          <table:table-cell table:style-name="ce1"/>
          <table:table-cell table:style-name="ce1" office:value-type="string" calcext:value-type="string">
            <text:p>English</text:p>
          </table:table-cell>
          <table:table-cell table:style-name="ce1" office:value-type="string" calcext:value-type="string">
            <text:p>DISFUNCIONES SACROILIACAS EN FÚTBOL Y BALONCEST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28</text:p>
          </table:table-cell>
          <table:table-cell table:style-name="ce1"/>
          <table:table-cell table:style-name="ce1" office:value-type="string" calcext:value-type="string">
            <text:p>ROLE OF THE MASETERS IN THE LIMITATION OF THE TMJ 'S OPENING</text:p>
          </table:table-cell>
          <table:table-cell table:style-name="ce1" office:value-type="string" calcext:value-type="string">
            <text:p>Rafael GARCÍA LEO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8</text:p>
          </table:table-cell>
          <table:table-cell table:style-name="ce1"/>
          <table:table-cell table:style-name="ce1" office:value-type="string" calcext:value-type="string">
            <text:p>English</text:p>
          </table:table-cell>
          <table:table-cell table:style-name="ce1" office:value-type="string" calcext:value-type="string">
            <text:p>PAPEL DE LOS MASETEROS EN LA LIMITACION DE LA APERTURA DE LA ATM</text:p>
          </table:table-cell>
          <table:table-cell table:style-name="ce1" table:number-columns-repeated="2"/>
          <table:table-cell table:style-name="ce1" office:value-type="string" calcext:value-type="string">
            <text:p>2003</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8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27</text:p>
          </table:table-cell>
          <table:table-cell table:style-name="ce1"/>
          <table:table-cell table:style-name="ce1" office:value-type="string" calcext:value-type="string">
            <text:p>VARIATIONS OF THE T.A., FC BY MEANS OF THE CV4 TECHNIQUE</text:p>
          </table:table-cell>
          <table:table-cell table:style-name="ce1" office:value-type="string" calcext:value-type="string">
            <text:p>Cristina PÉREZ MARTÍN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9</text:p>
          </table:table-cell>
          <table:table-cell table:style-name="ce1"/>
          <table:table-cell table:style-name="ce1" office:value-type="string" calcext:value-type="string">
            <text:p>English</text:p>
          </table:table-cell>
          <table:table-cell table:style-name="ce1" office:value-type="string" calcext:value-type="string">
            <text:p>VARIACIONES DE LA T.A.F.C. Y LA Tª MEDIANTE LA TÉCNICA DE CV4.</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26</text:p>
          </table:table-cell>
          <table:table-cell table:style-name="ce1"/>
          <table:table-cell table:style-name="ce1" office:value-type="string" calcext:value-type="string">
            <text:p>OSTEOPATHICS DYSFUNCTIONES OF THE SACROILIAC JOINT IN THE DANCER</text:p>
          </table:table-cell>
          <table:table-cell table:style-name="ce1" office:value-type="string" calcext:value-type="string">
            <text:p>Eva ARRIETA BAKAIKÓ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0</text:p>
          </table:table-cell>
          <table:table-cell table:style-name="ce1"/>
          <table:table-cell table:style-name="ce1" office:value-type="string" calcext:value-type="string">
            <text:p>English</text:p>
          </table:table-cell>
          <table:table-cell table:style-name="ce1" office:value-type="string" calcext:value-type="string">
            <text:p>DISFUNCIONES OSTEOPATICAS DE LA ARTICULACIÓN SACRÓILIACA EN EL BAILARÍN</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25</text:p>
          </table:table-cell>
          <table:table-cell table:style-name="ce1"/>
          <table:table-cell table:style-name="ce1" office:value-type="string" calcext:value-type="string">
            <text:p>El TEST DE ROGER - BIKELAS Y LA NEURALGIA CERVICOBRAQUIAL POR CERVICOARTROSIS</text:p>
          </table:table-cell>
          <table:table-cell table:style-name="ce1" office:value-type="string" calcext:value-type="string">
            <text:p>Iker URIBARRENA IRURETAGOIENA</text:p>
          </table:table-cell>
          <table:table-cell table:style-name="ce1" office:value-type="string" calcext:value-type="string">
            <text:p>Cervicoartrosis</text:p>
          </table:table-cell>
          <table:table-cell table:style-name="ce1"/>
          <table:table-cell table:style-name="ce1" office:value-type="string" calcext:value-type="string">
            <text:p>osteo_thesis</text:p>
          </table:table-cell>
          <table:table-cell table:style-name="ce1" office:value-type="string" calcext:value-type="string">
            <text:p>142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24</text:p>
          </table:table-cell>
          <table:table-cell table:style-name="ce1"/>
          <table:table-cell table:style-name="ce1" office:value-type="string" calcext:value-type="string">
            <text:p>CEFALOMETRIC RELATIOSHIP OF THE ESFENOBASILAR ANGLE</text:p>
          </table:table-cell>
          <table:table-cell table:style-name="ce1" office:value-type="string" calcext:value-type="string">
            <text:p>Kristobal GOGORZA ARROITAONAND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2</text:p>
          </table:table-cell>
          <table:table-cell table:style-name="ce1"/>
          <table:table-cell table:style-name="ce1" office:value-type="string" calcext:value-type="string">
            <text:p>English</text:p>
          </table:table-cell>
          <table:table-cell table:style-name="ce1" office:value-type="string" calcext:value-type="string">
            <text:p>RELACIONES CEFALOMÉTRICAS DEL ÁNGULO ESFENOBASILAR</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23</text:p>
          </table:table-cell>
          <table:table-cell table:style-name="ce1"/>
          <table:table-cell table:style-name="ce1" office:value-type="string" calcext:value-type="string">
            <text:p>NEURO-VEGETATIVE EFFECTS OF THE SUTHERLAND CV4 TECHNIQUE</text:p>
          </table:table-cell>
          <table:table-cell table:style-name="ce1" office:value-type="string" calcext:value-type="string">
            <text:p>Mª Ascensión RUBIO RODRIGU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3</text:p>
          </table:table-cell>
          <table:table-cell table:style-name="ce1"/>
          <table:table-cell table:style-name="ce1" office:value-type="string" calcext:value-type="string">
            <text:p>English</text:p>
          </table:table-cell>
          <table:table-cell table:style-name="ce1" office:value-type="string" calcext:value-type="string">
            <text:p>EFECTOS DE LA TÉCNICA DE COMPRESIÓN DE 4º VENTRÍCULO SEGÚN SUTHERLAND SOBRE EL SISTEMA NEURO-VEGETATIVO</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22</text:p>
          </table:table-cell>
          <table:table-cell table:style-name="ce1"/>
          <table:table-cell table:style-name="ce1" office:value-type="string" calcext:value-type="string">
            <text:p>CALCIFICATIONS IN THE SHOULDER</text:p>
          </table:table-cell>
          <table:table-cell table:style-name="ce1" office:value-type="string" calcext:value-type="string">
            <text:p>Mª de los Ángeles AYUSO HERNÁND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4</text:p>
          </table:table-cell>
          <table:table-cell table:style-name="ce1"/>
          <table:table-cell table:style-name="ce1" office:value-type="string" calcext:value-type="string">
            <text:p>English</text:p>
          </table:table-cell>
          <table:table-cell table:style-name="ce1" office:value-type="string" calcext:value-type="string">
            <text:p>CALCIFICACIONES EN EL HOMBRO</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21</text:p>
          </table:table-cell>
          <table:table-cell table:style-name="ce1"/>
          <table:table-cell table:style-name="ce1" office:value-type="string" calcext:value-type="string">
            <text:p>OSTEOPATHIC TREATMENT OF THE PAINFUL RIGHT SHOULDER</text:p>
          </table:table-cell>
          <table:table-cell table:style-name="ce1" office:value-type="string" calcext:value-type="string">
            <text:p>Michel CHRÉTIE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6</text:p>
          </table:table-cell>
          <table:table-cell table:style-name="ce1"/>
          <table:table-cell table:style-name="ce1" office:value-type="string" calcext:value-type="string">
            <text:p>English</text:p>
          </table:table-cell>
          <table:table-cell table:style-name="ce1" office:value-type="string" calcext:value-type="string">
            <text:p>TRATAMIENTO OSTEOPATICO del HOMBRO DOLOROSO DERECHO</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20</text:p>
          </table:table-cell>
          <table:table-cell table:style-name="ce1"/>
          <table:table-cell table:style-name="ce1" office:value-type="string" calcext:value-type="string">
            <text:p>EFFECT OF THE OCCIPITO- ATLOIDEO-AXOIDEA MANIPULATION IN THE ARTERIAL PRESSURE, CARDIAC FREQUENCY, SALIVARY PH</text:p>
          </table:table-cell>
          <table:table-cell table:style-name="ce1" office:value-type="string" calcext:value-type="string">
            <text:p>Renata ANDOLFI</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7</text:p>
          </table:table-cell>
          <table:table-cell table:style-name="ce1"/>
          <table:table-cell table:style-name="ce1" office:value-type="string" calcext:value-type="string">
            <text:p>English</text:p>
          </table:table-cell>
          <table:table-cell table:style-name="ce1" office:value-type="string" calcext:value-type="string">
            <text:p>EFECTO DE LA MANIPULACIÓN OCCIPITO-ATLONAXOIDEA EN LA P ARTERIAL, FRECUENCIA CARDIACA, Tª Y PH SALIVAL</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19</text:p>
          </table:table-cell>
          <table:table-cell table:style-name="ce1"/>
          <table:table-cell table:style-name="ce1" office:value-type="string" calcext:value-type="string">
            <text:p>THE WHIPLASH LIKE INJURY OF THE DURAMADRE. ITS EFFECTS IN A CRANIO SACRAL MECHANISM ITS PATHOLOGICAL REPERCUSSIONS</text:p>
          </table:table-cell>
          <table:table-cell table:style-name="ce1" office:value-type="string" calcext:value-type="string">
            <text:p>Augusto PARIS RODRÍGU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8</text:p>
          </table:table-cell>
          <table:table-cell table:style-name="ce1"/>
          <table:table-cell table:style-name="ce1" office:value-type="string" calcext:value-type="string">
            <text:p>English</text:p>
          </table:table-cell>
          <table:table-cell table:style-name="ce1" office:value-type="string" calcext:value-type="string">
            <text:p>EL WHIPLASH COMO LESIÓN DE LA DURAMADRE. SU EFECTO EN AL MECANISMO CRANEO SACRO SUS REPERCUSIONES PATOLÓIGICAS</text:p>
          </table:table-cell>
          <table:table-cell table:style-name="ce1" table:number-columns-repeated="2"/>
          <table:table-cell table:style-name="ce1" office:value-type="string" calcext:value-type="string">
            <text:p>1998</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18</text:p>
          </table:table-cell>
          <table:table-cell table:style-name="ce1"/>
          <table:table-cell table:style-name="ce1" office:value-type="string" calcext:value-type="string">
            <text:p>IN THE CASE OF CERVICOBRAQUIAL NEURALGIA, THE JACKSON TEST IS IT SPECIFIC FOR DISCAL PATHOLOGY?</text:p>
          </table:table-cell>
          <table:table-cell table:style-name="ce1" office:value-type="string" calcext:value-type="string">
            <text:p>Camilo CORTIJO SÁNCH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9</text:p>
          </table:table-cell>
          <table:table-cell table:style-name="ce1"/>
          <table:table-cell table:style-name="ce1" office:value-type="string" calcext:value-type="string">
            <text:p>English</text:p>
          </table:table-cell>
          <table:table-cell table:style-name="ce1" office:value-type="string" calcext:value-type="string">
            <text:p>EN EL CASO DE NEURALGIA CERVICOBRAQUIAL EL TEST DE JACKSON ES PATOGNOMINICO DE PATOLOGÍA DISCAL</text:p>
          </table:table-cell>
          <table:table-cell table:style-name="ce1" table:number-columns-repeated="2"/>
          <table:table-cell table:style-name="ce1" office:value-type="string" calcext:value-type="string">
            <text:p>1998</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17</text:p>
          </table:table-cell>
          <table:table-cell table:style-name="ce1"/>
          <table:table-cell table:style-name="ce1" office:value-type="string" calcext:value-type="string">
            <text:p>OSTEOPATHIC TREATMENT OF MIGRAINES AND HEADACHES</text:p>
          </table:table-cell>
          <table:table-cell table:style-name="ce1" office:value-type="string" calcext:value-type="string">
            <text:p>Elena MARTINEZ LOZ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90</text:p>
          </table:table-cell>
          <table:table-cell table:style-name="ce1"/>
          <table:table-cell table:style-name="ce1" office:value-type="string" calcext:value-type="string">
            <text:p>English</text:p>
          </table:table-cell>
          <table:table-cell table:style-name="ce1" office:value-type="string" calcext:value-type="string">
            <text:p>TRATAMIENTO OSTEOPATICO DE LAS MIGRAÑAS Y CEFALEAS</text:p>
          </table:table-cell>
          <table:table-cell table:style-name="ce1" table:number-columns-repeated="2"/>
          <table:table-cell table:style-name="ce1" office:value-type="string" calcext:value-type="string">
            <text:p>1998</text:p>
          </table:table-cell>
          <table:table-cell table:style-name="ce1" office:value-type="string" calcext:value-type="string">
            <text:p>8.8.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16</text:p>
          </table:table-cell>
          <table:table-cell table:style-name="ce1"/>
          <table:table-cell table:style-name="ce1" office:value-type="string" calcext:value-type="string">
            <text:p>OSTEOPATHIC TREATMENT ON THE ANKLE SPRAIN</text:p>
          </table:table-cell>
          <table:table-cell table:style-name="ce1" office:value-type="string" calcext:value-type="string">
            <text:p>Luís Guillermo BAÑOS MARÍ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91</text:p>
          </table:table-cell>
          <table:table-cell table:style-name="ce1"/>
          <table:table-cell table:style-name="ce1" office:value-type="string" calcext:value-type="string">
            <text:p>English</text:p>
          </table:table-cell>
          <table:table-cell table:style-name="ce1" office:value-type="string" calcext:value-type="string">
            <text:p>TRATAMIENTO OSTEOPATICO DEL ESGUINCE DE TOBILLO</text:p>
          </table:table-cell>
          <table:table-cell table:style-name="ce1" table:number-columns-repeated="2"/>
          <table:table-cell table:style-name="ce1" office:value-type="string" calcext:value-type="string">
            <text:p>1998</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15</text:p>
          </table:table-cell>
          <table:table-cell table:style-name="ce1"/>
          <table:table-cell table:style-name="ce1" office:value-type="string" calcext:value-type="string">
            <text:p>OSTEOPATHIC DYSFUNCTIONS IN THE CERVICALGIAS FROM MIOFASCIAL ORIGIN</text:p>
          </table:table-cell>
          <table:table-cell table:style-name="ce1" office:value-type="string" calcext:value-type="string">
            <text:p>Carmen LILLO DE LA QUINTA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92</text:p>
          </table:table-cell>
          <table:table-cell table:style-name="ce1"/>
          <table:table-cell table:style-name="ce1" office:value-type="string" calcext:value-type="string">
            <text:p>English</text:p>
          </table:table-cell>
          <table:table-cell table:style-name="ce1" office:value-type="string" calcext:value-type="string">
            <text:p>LAS LESIONES OSTEOPÁTICAS EN LAS CERVICALGIAS DE ORIGEN MIOFASCIAL</text:p>
          </table:table-cell>
          <table:table-cell table:style-name="ce1" table:number-columns-repeated="2"/>
          <table:table-cell table:style-name="ce1" office:value-type="string" calcext:value-type="string">
            <text:p>1998</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0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14</text:p>
          </table:table-cell>
          <table:table-cell table:style-name="ce1"/>
          <table:table-cell table:style-name="ce1" office:value-type="string" calcext:value-type="string">
            <text:p>CONTRIBUTIONS OF THE NEW RADIOLOGICAL DATA ON OSTEOPATHIC TREATMENT OF THE TRAUMATIC COCCYGODYNIAS</text:p>
          </table:table-cell>
          <table:table-cell table:style-name="ce1" office:value-type="string" calcext:value-type="string">
            <text:p>Pascal NGUYEN KIM</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93</text:p>
          </table:table-cell>
          <table:table-cell table:style-name="ce1"/>
          <table:table-cell table:style-name="ce1" office:value-type="string" calcext:value-type="string">
            <text:p>English</text:p>
          </table:table-cell>
          <table:table-cell table:style-name="ce1" office:value-type="string" calcext:value-type="string">
            <text:p>CONTRIBUCIONES DE LOS NUEVOS DATOS RADIOLÓGICOS SOBRE EL TRATAMIENTO OSTÉOPATHIQUE DE LOS COCCYGODYNIES TRAUMÁTICOS</text:p>
          </table:table-cell>
          <table:table-cell table:style-name="ce1" table:number-columns-repeated="2"/>
          <table:table-cell table:style-name="ce1" office:value-type="string" calcext:value-type="string">
            <text:p>1998</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13</text:p>
          </table:table-cell>
          <table:table-cell table:style-name="ce1"/>
          <table:table-cell table:style-name="ce1" office:value-type="string" calcext:value-type="string">
            <text:p>OSTEOPATHIC TREATMENT OF CERVICOGENIC HEADEACH</text:p>
          </table:table-cell>
          <table:table-cell table:style-name="ce1" office:value-type="string" calcext:value-type="string">
            <text:p>Mª Concepción SANZ RUBI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8</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19</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3T03:29:52+00:00</meta:creation-date>
    <dc:date>2024-05-03T03:29:52+00:00</dc:date>
  </office:meta>
</office:document-meta>
</file>