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55</text:p>
          </table:table-cell>
          <table:table-cell table:style-name="ce1"/>
          <table:table-cell table:style-name="ce1" office:value-type="string" calcext:value-type="string">
            <text:p>Effectiveness of a Postural Awareness Software (PAS) for increasing the postural awareness on computer users</text:p>
          </table:table-cell>
          <table:table-cell table:style-name="ce1" office:value-type="string" calcext:value-type="string">
            <text:p>Rui Santiago</text:p>
          </table:table-cell>
          <table:table-cell table:style-name="ce1" office:value-type="string" calcext:value-type="string">
            <text:p>Posture Awareness, Reminder Software, Computer Us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issertation Rui Santiago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4.11.2013 15:53:38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03</text:p>
          </table:table-cell>
          <table:table-cell table:style-name="ce1"/>
          <table:table-cell table:style-name="ce1" office:value-type="string" calcext:value-type="string">
            <text:p>Diagnostic Palpation in Osteopathic Medicine: A Putative Neurocognitive Model of Expertise</text:p>
          </table:table-cell>
          <table:table-cell table:style-name="ce1" office:value-type="string" calcext:value-type="string">
            <text:p>Jorge Eduardo de Jesus Esteves</text:p>
          </table:table-cell>
          <table:table-cell table:style-name="ce1" office:value-type="string" calcext:value-type="string">
            <text:p>expertise, diagnostic palpation, palpation, multisensory integration, perception, osteopathy, osteopathic medicine, clinical reasoning, haptics, clinical decision making, interoception, neurocogniti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5.1.2012 08:00:54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3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</text:p>
          </table:table-cell>
          <table:table-cell table:style-name="ce1"/>
          <table:table-cell table:style-name="ce1" office:value-type="string" calcext:value-type="string">
            <text:p>Clinical reasoning in osteopathy : a comparative study of experienced and advanced beginner practitioners</text:p>
          </table:table-cell>
          <table:table-cell table:style-name="ce1" office:value-type="string" calcext:value-type="string">
            <text:p>Jorge Esteves</text:p>
          </table:table-cell>
          <table:table-cell table:style-name="ce1" office:value-type="string" calcext:value-type="string">
            <text:p>Clinical Competence,Knowledg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20.4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9:53:02+00:00</meta:creation-date>
    <dc:date>2024-05-08T09:53:02+00:00</dc:date>
  </office:meta>
</office:document-meta>
</file>