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4</text:p>
          </table:table-cell>
          <table:table-cell table:style-name="ce1"/>
          <table:table-cell table:style-name="ce1" office:value-type="string" calcext:value-type="string">
            <text:p>DETECTION OF INTRAOSSEOUS STRAINS IN THE ADULT TIBIAL BONE: OSTEOPATHIC PALPATION AND THERMOGRAPHY</text:p>
          </table:table-cell>
          <table:table-cell table:style-name="ce1"/>
          <table:table-cell table:style-name="ce1" office:value-type="string" calcext:value-type="string">
            <text:p>intraosseous, lesion, strain, tibia, vascularization, thermography, imaging, osteopathic, palpation, infrared, Vitality, CRI, PRM, thermal ima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OS_Protocol_2012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2.2011 12:36:28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6</text:p>
          </table:table-cell>
          <table:table-cell table:style-name="ce1"/>
          <table:table-cell table:style-name="ce1" office:value-type="string" calcext:value-type="string">
            <text:p>THERMOGRAPHIC SKIN MEASUREMENT AND OSTEOPATHIC PALPATION OF TIBIAL INTRAOSSEOUS STRAINS IN ADULTS - A COMPARATIVE PILOT STUDY</text:p>
          </table:table-cell>
          <table:table-cell table:style-name="ce1"/>
          <table:table-cell table:style-name="ce1" office:value-type="string" calcext:value-type="string">
            <text:p>intraosseous, strain, lesion, thermography, thermal, skin temperature, rigidity, vitality, age, bone, osteopathic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wardMuntinga_Thesis_2013_FINAL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3.2013 08:51:3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1</text:p>
          </table:table-cell>
          <table:table-cell table:style-name="ce1"/>
          <table:table-cell table:style-name="ce1" office:value-type="string" calcext:value-type="string">
            <text:p>Reliability of the lengthening-shortening test or Downing’s test</text:p>
          </table:table-cell>
          <table:table-cell table:style-name="ce1" office:value-type="string" calcext:value-type="string">
            <text:p>Vaucher P Rippstein J</text:p>
          </table:table-cell>
          <table:table-cell table:style-name="ce1" office:value-type="string" calcext:value-type="string">
            <text:p>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2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60</text:p>
          </table:table-cell>
          <table:table-cell table:style-name="ce1"/>
          <table:table-cell table:style-name="ce1" office:value-type="string" calcext:value-type="string">
            <text:p>Inter-tester reliability of 2 osteopathic tests (mobility and flex-ext of talo-cruralis) for patients with non-specific low back pain</text:p>
          </table:table-cell>
          <table:table-cell table:style-name="ce1" office:value-type="string" calcext:value-type="string">
            <text:p>Cristina Sturny</text:p>
          </table:table-cell>
          <table:table-cell table:style-name="ce1" office:value-type="string" calcext:value-type="string">
            <text:p>Talus,Mobility,Reliabilit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2 tests ostéopathiques (mobilité et flex-ext de la talo-crurale) sur une population de lombalgiques non-spécif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8</text:p>
          </table:table-cell>
          <table:table-cell table:style-name="ce1"/>
          <table:table-cell table:style-name="ce1" office:value-type="string" calcext:value-type="string">
            <text:p>Interexaminer reliability of palpation of posterior dermalgia reflex zones</text:p>
          </table:table-cell>
          <table:table-cell table:style-name="ce1" office:value-type="string" calcext:value-type="string">
            <text:p>Vérène Travelletti</text:p>
          </table:table-cell>
          <table:table-cell table:style-name="ce1" office:value-type="string" calcext:value-type="string">
            <text:p>Reliability,Reflex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Reproductibilité intertesteur de la palpation des zones de dermalgies reflexes postérieur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7</text:p>
          </table:table-cell>
          <table:table-cell table:style-name="ce1"/>
          <table:table-cell table:style-name="ce1" office:value-type="string" calcext:value-type="string">
            <text:p>Inter-tester reliability of three osteopathics tests on a non-specific low back pain population</text:p>
          </table:table-cell>
          <table:table-cell table:style-name="ce1" office:value-type="string" calcext:value-type="string">
            <text:p>Lador Sylviane</text:p>
          </table:table-cell>
          <table:table-cell table:style-name="ce1" office:value-type="string" calcext:value-type="string">
            <text:p>Osteopathic Research,Low Back Pai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trois tests palpatoires ostéopathiques sur une population souffrant de lombalgies non spécifiqu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6</text:p>
          </table:table-cell>
          <table:table-cell table:style-name="ce1"/>
          <table:table-cell table:style-name="ce1" office:value-type="string" calcext:value-type="string">
            <text:p>Inter-test reliability of a temporal density test and</text:p>
          </table:table-cell>
          <table:table-cell table:style-name="ce1" office:value-type="string" calcext:value-type="string">
            <text:p>Vial Al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'un test de densité de l'os temporal et d'un test dit de la tente du cervelet sur des patients sous traitements dentaire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5</text:p>
          </table:table-cell>
          <table:table-cell table:style-name="ce1"/>
          <table:table-cell table:style-name="ce1" office:value-type="string" calcext:value-type="string">
            <text:p>Gain of mobility after low back passif global mobilisation; a randomised cohort/control study</text:p>
          </table:table-cell>
          <table:table-cell table:style-name="ce1" office:value-type="string" calcext:value-type="string">
            <text:p>Aline Devaud Pierre Lenherr</text:p>
          </table:table-cell>
          <table:table-cell table:style-name="ce1" office:value-type="string" calcext:value-type="string">
            <text:p>Mobilisation,Range Of Motion,Articular,Cohort Studie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ffet d’une technique dite de décompression lombaire sur l’amplitude de flexion du segment lombai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4</text:p>
          </table:table-cell>
          <table:table-cell table:style-name="ce1"/>
          <table:table-cell table:style-name="ce1" office:value-type="string" calcext:value-type="string">
            <text:p>Association between ROM of the ankle and the presence of pain in female gymnasts, a transversal study</text:p>
          </table:table-cell>
          <table:table-cell table:style-name="ce1" office:value-type="string" calcext:value-type="string">
            <text:p>Sandrine Jacot</text:p>
          </table:table-cell>
          <table:table-cell table:style-name="ce1" office:value-type="string" calcext:value-type="string">
            <text:p>Ankle,Sport,Range Of Motion,Articula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mplitude de flexion-extension de la tibio-tarsienne chez des gymnastes, en fonction de la présence ou non de douleur ou d’antécédents d’entorses de la cheville, mesurée à l’aide d’un goniomètre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3</text:p>
          </table:table-cell>
          <table:table-cell table:style-name="ce1"/>
          <table:table-cell table:style-name="ce1" office:value-type="string" calcext:value-type="string">
            <text:p>Inter-tester reliability of cervical postero-articularis palpatory pain tests on asymptomatics patients</text:p>
          </table:table-cell>
          <table:table-cell table:style-name="ce1" office:value-type="string" calcext:value-type="string">
            <text:p>Descloux Véronique</text:p>
          </table:table-cell>
          <table:table-cell table:style-name="ce1" office:value-type="string" calcext:value-type="string">
            <text:p>Cerv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s tests de douleur à la palpation en regard des apophyses articulaires postérieures de la colonne cervicale sur des patients asymptomat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2</text:p>
          </table:table-cell>
          <table:table-cell table:style-name="ce1"/>
          <table:table-cell table:style-name="ce1" office:value-type="string" calcext:value-type="string">
            <text:p>Intertester reliability of two osteopathic visceral tests on the duodenum</text:p>
          </table:table-cell>
          <table:table-cell table:style-name="ce1" office:value-type="string" calcext:value-type="string">
            <text:p>Céline Landry, Georges Finet</text:p>
          </table:table-cell>
          <table:table-cell table:style-name="ce1" office:value-type="string" calcext:value-type="string">
            <text:p>Reliability,Osteopathic Diagnosi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1</text:p>
          </table:table-cell>
          <table:table-cell table:style-name="ce1"/>
          <table:table-cell table:style-name="ce1" office:value-type="string" calcext:value-type="string">
            <text:p>Association between working hours and the presence of positive osteopathic visceral test, a transversal study</text:p>
          </table:table-cell>
          <table:table-cell table:style-name="ce1" office:value-type="string" calcext:value-type="string">
            <text:p>Delseth Delph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'horaire de travail, la présence de tests de mobilité viscérale positifs, étude transversa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0</text:p>
          </table:table-cell>
          <table:table-cell table:style-name="ce1"/>
          <table:table-cell table:style-name="ce1" office:value-type="string" calcext:value-type="string">
            <text:p>Intratester reliability of an osteopathic visceral test on the ascending colon; a pilot study</text:p>
          </table:table-cell>
          <table:table-cell table:style-name="ce1" office:value-type="string" calcext:value-type="string">
            <text:p>Julie Terrier Georges Finet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9</text:p>
          </table:table-cell>
          <table:table-cell table:style-name="ce1"/>
          <table:table-cell table:style-name="ce1" office:value-type="string" calcext:value-type="string">
            <text:p>Inter-tester reliability of an osteopathic cranial density test on a single subject</text:p>
          </table:table-cell>
          <table:table-cell table:style-name="ce1" office:value-type="string" calcext:value-type="string">
            <text:p>Nepote Sarah</text:p>
          </table:table-cell>
          <table:table-cell table:style-name="ce1" office:value-type="string" calcext:value-type="string">
            <text:p>Reliability,Osteopathic Tests,Cranial Com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lors du test de densité par différents étages crâniens effectués sur un même patient à quelques minutes d’interval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8</text:p>
          </table:table-cell>
          <table:table-cell table:style-name="ce1"/>
          <table:table-cell table:style-name="ce1" office:value-type="string" calcext:value-type="string">
            <text:p>Association between the presence of an cervical postero-articularis pain and cervical mobility tests</text:p>
          </table:table-cell>
          <table:table-cell table:style-name="ce1" office:value-type="string" calcext:value-type="string">
            <text:p>Santini Alessandro</text:p>
          </table:table-cell>
          <table:table-cell table:style-name="ce1" office:value-type="string" calcext:value-type="string">
            <text:p>Cervical,Osteopathic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a présence d'une douleur à la palpation en regard des articulaires postérieures cervicales et des tests de mobilité cervica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7</text:p>
          </table:table-cell>
          <table:table-cell table:style-name="ce1"/>
          <table:table-cell table:style-name="ce1" office:value-type="string" calcext:value-type="string">
            <text:p>Gain of cervical range of motion after general osteopathgic treatment; a randomized clinical trial pilote study</text:p>
          </table:table-cell>
          <table:table-cell table:style-name="ce1" office:value-type="string" calcext:value-type="string">
            <text:p>Martina Klingler Jules Rippstein</text:p>
          </table:table-cell>
          <table:table-cell table:style-name="ce1" office:value-type="string" calcext:value-type="string">
            <text:p>Randomized Controlled Trials,Cervical Spine,Osteopathic Treat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6</text:p>
          </table:table-cell>
          <table:table-cell table:style-name="ce1"/>
          <table:table-cell table:style-name="ce1" office:value-type="string" calcext:value-type="string">
            <text:p>Duration and average number of consultations in osteopathy; a Swiss survey</text:p>
          </table:table-cell>
          <table:table-cell table:style-name="ce1" office:value-type="string" calcext:value-type="string">
            <text:p>Ben Lobmaier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ondage sur la durée et le nombre moyen de consultation pour un traitement ostéopathique en Suiss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5</text:p>
          </table:table-cell>
          <table:table-cell table:style-name="ce1"/>
          <table:table-cell table:style-name="ce1" office:value-type="string" calcext:value-type="string">
            <text:p>Intertester reliability of an osteopathic visceral test on the kidney</text:p>
          </table:table-cell>
          <table:table-cell table:style-name="ce1" office:value-type="string" calcext:value-type="string">
            <text:p>Joëlle Emery Robyr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2</text:p>
          </table:table-cell>
          <table:table-cell table:style-name="ce1"/>
          <table:table-cell table:style-name="ce1" office:value-type="string" calcext:value-type="string">
            <text:p>Reliability of the SpinalMouse for calculating intravertebral range of motion</text:p>
          </table:table-cell>
          <table:table-cell table:style-name="ce1" office:value-type="string" calcext:value-type="string">
            <text:p>Grégoire Arnold Paul Vaucher</text:p>
          </table:table-cell>
          <table:table-cell table:style-name="ce1" office:value-type="string" calcext:value-type="string">
            <text:p>Range of motion,Spine,Relia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4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4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05:29+00:00</meta:creation-date>
    <dc:date>2024-04-27T23:05:29+00:00</dc:date>
  </office:meta>
</office:document-meta>
</file>