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6</text:p>
          </table:table-cell>
          <table:table-cell table:style-name="ce1"/>
          <table:table-cell table:style-name="ce1" office:value-type="string" calcext:value-type="string">
            <text:p>Osteopathische und biomechanische Untersuchung zur Zugübertragung der Dura mater auf die bindegewebigen strukturen der Periorbita</text:p>
          </table:table-cell>
          <table:table-cell table:style-name="ce1" office:value-type="string" calcext:value-type="string">
            <text:p>Liem Torsten</text:p>
          </table:table-cell>
          <table:table-cell table:style-name="ce1" office:value-type="string" calcext:value-type="string">
            <text:p>Dura Ma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7:10+00:00</meta:creation-date>
    <dc:date>2024-05-07T00:07:10+00:00</dc:date>
  </office:meta>
</office:document-meta>
</file>